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28A32ACDD53E3446.png" manifest:media-type="image/png"/>
  <manifest:file-entry manifest:full-path="Pictures/10000000000001E6000000F0321E5B16A0FF6F36.png" manifest:media-type="image/png"/>
  <manifest:file-entry manifest:full-path="Pictures/10000000000000C2000000A4A176E6DC5D0DDA7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1" svg:font-family="Arial, sans-serif"/>
    <style:font-face style:name="Arial2" svg:font-family="Arial" style:font-family-generic="roman" style:font-pitch="variable"/>
    <style:font-face style:name="Arial3" svg:font-family="Arial, sans-serif" style:font-family-generic="system"/>
    <style:font-face style:name="Arial4" svg:font-family="Arial" style:font-family-generic="system" style:font-pitch="variable"/>
    <style:font-face style:name="ArialMT" svg:font-family="ArialMT" style:font-family-generic="roman" style:font-pitch="variable"/>
    <style:font-face style:name="Calibri Light" svg:font-family="'Calibri Light'"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NimbusRomanNo9L-Regular" svg:font-family="NimbusRomanNo9L-Regular" style:font-family-generic="system"/>
    <style:font-face style:name="OpenSymbol" svg:font-family="OpenSymbol" style:font-family-generic="system"/>
    <style:font-face style:name="Roboto" svg:font-family="Roboto"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TimesNewRomanPSMT" svg:font-family="TimesNewRomanPSMT, ''''Times New'" style:font-family-generic="roman"/>
    <style:font-face style:name="TimesNewRomanPSMT1" svg:font-family="TimesNewRomanPSMT" style:font-family-generic="swiss"/>
  </office:font-face-decls>
  <office:automatic-styles>
    <style:style style:name="P1" style:family="paragraph" style:parent-style-name="Encabezado">
      <style:paragraph-properties fo:text-align="end" style:justify-single-word="false"/>
    </style:style>
    <style:style style:name="P2" style:family="paragraph" style:parent-style-name="Encabezado">
      <style:paragraph-properties fo:text-align="justify" style:justify-single-word="false"/>
    </style:style>
    <style:style style:name="P3" style:family="paragraph" style:parent-style-name="Frame_20_contents">
      <style:paragraph-properties fo:text-align="start" style:justify-single-word="false"/>
    </style:style>
    <style:style style:name="P4" style:family="paragraph" style:parent-style-name="Standard">
      <style:paragraph-properties fo:line-height="150%" fo:text-align="justify" style:justify-single-word="false"/>
    </style:style>
    <style:style style:name="P5" style:family="paragraph" style:parent-style-name="Normal">
      <style:paragraph-properties fo:line-height="150%" fo:text-align="justify" style:justify-single-word="false"/>
    </style:style>
    <style:style style:name="P6" style:family="paragraph" style:parent-style-name="Normal">
      <style:paragraph-properties fo:margin-left="0cm" fo:margin-right="0cm" fo:line-height="150%" fo:text-align="justify" style:justify-single-word="false" fo:text-indent="0.499cm" style:auto-text-indent="false"/>
    </style:style>
    <style:style style:name="P7" style:family="paragraph" style:parent-style-name="Normal">
      <style:paragraph-properties fo:line-height="150%" fo:text-align="justify" style:justify-single-word="false"/>
      <style:text-properties officeooo:paragraph-rsid="001e7e81"/>
    </style:style>
    <style:style style:name="P8" style:family="paragraph" style:parent-style-name="Standard">
      <style:paragraph-properties fo:margin-top="0cm" fo:margin-bottom="0cm" style:contextual-spacing="false" fo:line-height="150%" fo:text-align="justify" style:justify-single-word="false" style:text-autospace="none"/>
      <style:text-properties officeooo:paragraph-rsid="001fd4fc"/>
    </style:style>
    <style:style style:name="P9" style:family="paragraph" style:parent-style-name="Standard">
      <style:paragraph-properties fo:line-height="150%" fo:text-align="justify" style:justify-single-word="false"/>
      <style:text-properties officeooo:paragraph-rsid="00223087"/>
    </style:style>
    <style:style style:name="P10" style:family="paragraph" style:parent-style-name="Text_20_body">
      <style:paragraph-properties fo:margin-left="0cm" fo:margin-right="0cm" fo:margin-top="0cm" fo:margin-bottom="0cm" style:contextual-spacing="false" fo:line-height="150%" fo:text-indent="0cm" style:auto-text-indent="false"/>
    </style:style>
    <style:style style:name="P11" style:family="paragraph" style:parent-style-name="Text_20_body">
      <style:paragraph-properties fo:margin-left="0cm" fo:margin-right="0cm" fo:margin-top="0cm" fo:margin-bottom="0.247cm" style:contextual-spacing="false" fo:line-height="150%" fo:text-indent="0cm" style:auto-text-indent="false"/>
    </style:style>
    <style:style style:name="P12" style:family="paragraph" style:parent-style-name="Standard">
      <style:paragraph-properties fo:line-height="150%"/>
    </style:style>
    <style:style style:name="P13" style:family="paragraph" style:parent-style-name="Text_20_body">
      <style:paragraph-properties fo:margin-top="0cm" fo:margin-bottom="0cm" style:contextual-spacing="false" fo:line-height="150%"/>
    </style:style>
    <style:style style:name="P14" style:family="paragraph" style:parent-style-name="Text_20_body">
      <style:paragraph-properties fo:margin-top="0cm" fo:margin-bottom="0.25cm" style:contextual-spacing="false" fo:line-height="150%"/>
    </style:style>
    <style:style style:name="P15" style:family="paragraph" style:parent-style-name="Standard">
      <style:paragraph-properties fo:line-height="150%" fo:text-align="center" style:justify-single-word="false"/>
      <style:text-properties style:font-name="Arial" style:font-size-complex="11pt"/>
    </style:style>
    <style:style style:name="P16" style:family="paragraph" style:parent-style-name="Standard">
      <style:paragraph-properties fo:line-height="150%" fo:text-align="justify" style:justify-single-word="false"/>
      <style:text-properties style:font-name="Arial" style:font-size-complex="11pt"/>
    </style:style>
    <style:style style:name="P17" style:family="paragraph" style:parent-style-name="Standard">
      <style:paragraph-properties fo:line-height="150%" fo:text-align="justify" style:justify-single-word="false"/>
      <style:text-properties style:font-name="Arial" officeooo:paragraph-rsid="00223087" style:font-size-complex="11pt"/>
    </style:style>
    <style:style style:name="P18" style:family="paragraph" style:parent-style-name="Text_20_body">
      <style:paragraph-properties fo:margin-left="0cm" fo:margin-right="0cm" fo:margin-top="0cm" fo:margin-bottom="0.199cm" style:contextual-spacing="true" fo:line-height="150%" fo:text-align="justify" style:justify-single-word="false" fo:text-indent="0cm" style:auto-text-indent="false" style:text-autospace="none"/>
      <style:text-properties style:font-name="Arial" officeooo:paragraph-rsid="00179db6" style:font-size-complex="11pt"/>
    </style:style>
    <style:style style:name="P19" style:family="paragraph" style:parent-style-name="Text_20_body">
      <style:paragraph-properties fo:margin-left="0cm" fo:margin-right="0cm" fo:margin-top="0cm" fo:margin-bottom="0cm" style:contextual-spacing="false" fo:line-height="150%" fo:text-indent="0cm" style:auto-text-indent="false"/>
      <style:text-properties style:font-name="Arial" style:font-size-complex="11pt"/>
    </style:style>
    <style:style style:name="P20" style:family="paragraph" style:parent-style-name="Text_20_body">
      <style:paragraph-properties fo:line-height="150%"/>
      <style:text-properties style:font-name="Arial" style:font-size-complex="11pt"/>
    </style:style>
    <style:style style:name="P21" style:family="paragraph" style:parent-style-name="Text_20_body">
      <style:paragraph-properties fo:margin-top="0cm" fo:margin-bottom="0cm" style:contextual-spacing="false" fo:line-height="150%"/>
      <style:text-properties style:font-name="Arial" style:font-size-complex="11pt"/>
    </style:style>
    <style:style style:name="P22" style:family="paragraph" style:parent-style-name="Standard">
      <style:paragraph-properties fo:line-height="150%"/>
      <style:text-properties style:font-name="Arial" style:font-size-complex="11pt"/>
    </style:style>
    <style:style style:name="P23"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24" style:family="paragraph" style:parent-style-name="Standard">
      <style:paragraph-properties fo:line-height="150%" fo:text-align="justify" style:justify-single-word="false"/>
      <style:text-properties style:font-name="Arial" fo:background-color="#ffff00" style:font-size-complex="11pt"/>
    </style:style>
    <style:style style:name="P25" style:family="paragraph" style:parent-style-name="Standard">
      <style:paragraph-properties style:line-height-at-least="0.7cm" fo:text-align="justify" style:justify-single-word="false"/>
      <style:text-properties style:font-name="Arial" fo:background-color="#ffff00" style:font-size-complex="11pt"/>
    </style:style>
    <style:style style:name="P26" style:family="paragraph" style:parent-style-name="Standard">
      <style:paragraph-properties fo:line-height="150%" fo:text-align="justify" style:justify-single-word="false"/>
      <style:text-properties style:font-name="Arial" fo:font-style="italic" style:font-style-asian="italic" style:font-size-complex="11pt" style:font-style-complex="italic"/>
    </style:style>
    <style:style style:name="P27" style:family="paragraph" style:parent-style-name="Text_20_body">
      <style:paragraph-properties fo:margin-top="0cm" fo:margin-bottom="0.25cm" style:contextual-spacing="false" fo:line-height="150%"/>
      <style:text-properties style:font-name="Arial"/>
    </style:style>
    <style:style style:name="P28" style:family="paragraph" style:parent-style-name="Standard">
      <style:paragraph-properties fo:line-height="150%" fo:text-align="justify" style:justify-single-word="false"/>
      <style:text-properties style:font-name="Arial" style:font-name-asian="NimbusRomanNo9L-Regular" style:font-name-complex="NimbusRomanNo9L-Regular" style:font-size-complex="11pt"/>
    </style:style>
    <style:style style:name="P29" style:family="paragraph" style:parent-style-name="Standard">
      <style:paragraph-properties fo:line-height="150%" fo:text-align="justify" style:justify-single-word="false"/>
      <style:text-properties style:font-name="Arial" fo:font-weight="bold" style:font-weight-asian="bold" style:font-size-complex="11pt" style:font-weight-complex="bold"/>
    </style:style>
    <style:style style:name="P30" style:family="paragraph" style:parent-style-name="Standard">
      <style:paragraph-properties style:line-height-at-least="0.7cm" fo:text-align="justify" style:justify-single-word="false"/>
      <style:text-properties style:font-name="Arial"/>
    </style:style>
    <style:style style:name="P31" style:family="paragraph" style:parent-style-name="Standard">
      <style:paragraph-properties fo:line-height="150%" fo:text-align="justify" style:justify-single-word="false"/>
      <style:text-properties style:font-name="Arial" style:font-name-complex="Times New Roman" style:font-size-complex="11pt"/>
    </style:style>
    <style:style style:name="P32" style:family="paragraph" style:parent-style-name="Standard">
      <style:paragraph-properties fo:line-height="150%" fo:text-align="justify" style:justify-single-word="false"/>
      <style:text-properties style:font-name="Arial" style:font-name-asian="SimSun" style:font-size-complex="11pt"/>
    </style:style>
    <style:style style:name="P33" style:family="paragraph" style:parent-style-name="Standard">
      <style:paragraph-properties fo:line-height="150%" fo:text-align="justify" style:justify-single-word="false"/>
      <style:text-properties style:font-name="Arial" fo:font-size="9pt" style:font-size-asian="9pt" style:font-size-complex="9pt"/>
    </style:style>
    <style:style style:name="P34" style:family="paragraph" style:parent-style-name="Standard">
      <style:paragraph-properties fo:line-height="150%" fo:text-align="justify" style:justify-single-word="false"/>
      <style:text-properties style:font-name="Arial" fo:font-size="9pt" style:font-name-asian="SimSun" style:font-size-asian="9pt" style:font-name-complex="Times New Roman" style:font-size-complex="9pt" style:language-complex="ar" style:country-complex="SA"/>
    </style:style>
    <style:style style:name="P35" style:family="paragraph" style:parent-style-name="Normal">
      <style:paragraph-properties fo:line-height="150%" fo:text-align="justify" style:justify-single-word="false"/>
      <style:text-properties style:use-window-font-color="true" loext:opacity="0%" fo:font-size="11pt" style:font-size-asian="11pt" style:font-size-complex="11pt"/>
    </style:style>
    <style:style style:name="P36" style:family="paragraph" style:parent-style-name="Normal">
      <style:paragraph-properties fo:line-height="150%" fo:text-align="justify" style:justify-single-word="false">
        <style:tab-stops>
          <style:tab-stop style:position="0.25cm"/>
          <style:tab-stop style:position="0.501cm"/>
        </style:tab-stops>
      </style:paragraph-properties>
      <style:text-properties style:use-window-font-color="true" loext:opacity="0%" fo:font-size="11pt" style:font-size-asian="11pt" style:font-size-complex="11pt"/>
    </style:style>
    <style:style style:name="P37" style:family="paragraph" style:parent-style-name="Normal">
      <style:paragraph-properties fo:line-height="150%" fo:text-align="justify" style:justify-single-word="false"/>
      <style:text-properties style:use-window-font-color="true" loext:opacity="0%" style:font-name="Arial" fo:font-size="11pt" style:rfc-language-tag="ca-ES-valencia" fo:language="ca" fo:country="ES" fo:font-style="italic" officeooo:rsid="0057eace" officeooo:paragraph-rsid="001fd4fc" fo:background-color="transparent" style:font-size-asian="11pt" style:font-style-asian="italic" style:font-size-complex="11pt" style:font-style-complex="italic"/>
    </style:style>
    <style:style style:name="P38"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officeooo:paragraph-rsid="00179db6" fo:background-color="transparent" style:font-size-asian="11pt" style:font-style-asian="normal" style:font-size-complex="11pt" style:font-style-complex="normal"/>
    </style:style>
    <style:style style:name="P39"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fo:language="es" fo:country="ES" fo:font-style="normal" officeooo:paragraph-rsid="00179db6" fo:background-color="#ffff00" style:font-size-asian="11pt" style:font-style-asian="normal" style:font-size-complex="11pt" style:font-style-complex="normal"/>
    </style:style>
    <style:style style:name="P40" style:family="paragraph" style:parent-style-name="Standard">
      <style:paragraph-properties fo:margin-top="0cm" fo:margin-bottom="0cm" style:contextual-spacing="false" fo:line-height="150%" fo:text-align="justify" style:justify-single-word="false" style:text-autospace="none"/>
      <style:text-properties style:use-window-font-color="true" loext:opacity="0%" style:text-line-through-style="solid" style:text-line-through-type="single" style:font-name="Arial" fo:font-size="11pt" fo:language="es" fo:country="ES" officeooo:paragraph-rsid="00179db6" style:text-underline-mode="continuous" style:text-overline-mode="continuous" style:text-line-through-mode="continuous" fo:background-color="transparent" style:font-size-asian="11pt" style:font-size-complex="11pt"/>
    </style:style>
    <style:style style:name="P41" style:family="paragraph" style:parent-style-name="Normal">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fo:font-style="normal" officeooo:rsid="02c26abb" officeooo:paragraph-rsid="001fd4fc" fo:background-color="#ffff00" style:font-size-asian="11pt" style:font-style-asian="normal" style:font-size-complex="11pt" style:font-style-complex="normal"/>
    </style:style>
    <style:style style:name="P42"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fo:font-style="normal" officeooo:paragraph-rsid="001fd4fc" fo:background-color="#ffff00" style:font-size-asian="11pt" style:font-style-asian="normal" style:font-size-complex="11pt" style:font-style-complex="normal"/>
    </style:style>
    <style:style style:name="P43"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fo:font-style="normal" officeooo:paragraph-rsid="00223087" fo:background-color="#ffff00" style:font-size-asian="11pt" style:font-style-asian="normal" style:font-size-complex="11pt" style:font-style-complex="normal"/>
    </style:style>
    <style:style style:name="P44"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fo:font-style="normal" officeooo:paragraph-rsid="00224548" fo:background-color="#ffff00" style:font-size-asian="11pt" style:font-style-asian="normal" style:font-size-complex="11pt" style:font-style-complex="normal"/>
    </style:style>
    <style:style style:name="P45" style:family="paragraph" style:parent-style-name="Standard">
      <style:paragraph-properties fo:margin-top="0cm" fo:margin-bottom="0cm" style:contextual-spacing="false" fo:line-height="150%" fo:text-align="justify" style:justify-single-word="false" style:text-autospace="none"/>
      <style:text-properties style:use-window-font-color="true" loext:opacity="0%" style:text-line-through-style="solid" style:text-line-through-type="single" style:font-name="Arial" fo:font-size="11pt" style:rfc-language-tag="ca-ES-valencia" fo:language="ca" fo:country="ES" fo:font-style="normal" officeooo:paragraph-rsid="001fd4fc" fo:background-color="#ffff00" style:font-name-asian="TimesNewRomanPSMT" style:font-size-asian="11pt" style:font-style-asian="normal" style:font-name-complex="Times New Roman" style:font-size-complex="11pt" style:font-style-complex="normal"/>
    </style:style>
    <style:style style:name="P46"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fo:font-style="normal" fo:font-weight="normal" officeooo:rsid="02394639" officeooo:paragraph-rsid="00224548" fo:background-color="#ffff00" style:font-size-asian="11pt" style:font-style-asian="normal" style:font-weight-asian="normal" style:font-size-complex="11pt" style:font-style-complex="normal" style:font-weight-complex="normal"/>
    </style:style>
    <style:style style:name="P47"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fo:font-style="normal" fo:font-weight="normal" officeooo:rsid="023b083f" officeooo:paragraph-rsid="00224548" fo:background-color="#ffff00" style:font-size-asian="11pt" style:font-style-asian="normal" style:font-weight-asian="normal" style:font-size-complex="11pt" style:font-style-complex="normal" style:font-weight-complex="normal"/>
    </style:style>
    <style:style style:name="P48"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01fd4fc" fo:background-color="#ffff00" style:font-size-asian="11pt" style:font-size-complex="11pt"/>
    </style:style>
    <style:style style:name="P49"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0224548" fo:background-color="#ffff00" style:font-size-asian="11pt" style:font-size-complex="11pt"/>
    </style:style>
    <style:style style:name="P50" style:family="paragraph" style:parent-style-name="Standard">
      <style:paragraph-properties fo:margin-top="0cm" fo:margin-bottom="0cm" style:contextual-spacing="false" fo:line-height="150%" fo:text-align="justify" style:justify-single-word="false" style:text-autospace="none"/>
      <style:text-properties style:use-window-font-color="true" loext:opacity="0%" style:text-line-through-style="solid" style:text-line-through-type="single" style:font-name="Arial" fo:font-size="11pt" style:rfc-language-tag="ca-ES-valencia" fo:language="ca" fo:country="ES" officeooo:paragraph-rsid="001fd4fc" fo:background-color="#ffff00" style:font-name-asian="TimesNewRomanPSMT" style:font-size-asian="11pt" style:font-name-complex="Times New Roman" style:font-size-complex="11pt"/>
    </style:style>
    <style:style style:name="P51"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01fd4fc" fo:background-color="transparent" style:font-size-asian="11pt" style:font-size-complex="11pt"/>
    </style:style>
    <style:style style:name="P52" style:family="paragraph" style:parent-style-name="Standard">
      <style:paragraph-properties fo:margin-top="0cm" fo:margin-bottom="0.247cm" style:contextual-spacing="false" fo:line-height="150%" fo:text-align="justify" style:justify-single-word="false"/>
      <style:text-properties style:use-window-font-color="true" loext:opacity="0%" style:text-line-through-style="solid" style:text-line-through-type="single" fo:font-size="11pt" officeooo:paragraph-rsid="001d1530" fo:background-color="transparent" style:font-size-asian="11pt" style:font-size-complex="11pt"/>
    </style:style>
    <style:style style:name="P53" style:family="paragraph" style:parent-style-name="Standard">
      <style:paragraph-properties fo:line-height="150%" fo:text-align="justify" style:justify-single-word="false"/>
      <style:text-properties style:use-window-font-color="true" loext:opacity="0%" style:text-line-through-style="none" style:text-line-through-type="none" style:font-name="Arial" fo:font-size="11pt" fo:language="es" fo:country="ES" officeooo:paragraph-rsid="00179db6" fo:background-color="transparent" style:font-size-asian="11pt" style:font-size-complex="11pt"/>
    </style:style>
    <style:style style:name="P54" style:family="paragraph" style:parent-style-name="Standard">
      <style:paragraph-properties fo:line-height="150%" fo:text-align="justify" style:justify-single-word="false"/>
      <style:text-properties style:use-window-font-color="true" loext:opacity="0%" style:text-line-through-style="none" style:text-line-through-type="none" style:font-name="Arial" fo:font-size="11pt" style:rfc-language-tag="ca-ES-valencia" fo:language="ca" fo:country="ES" officeooo:paragraph-rsid="001e7e81" fo:background-color="transparent" style:font-size-asian="11pt" style:font-size-complex="11pt"/>
    </style:style>
    <style:style style:name="P55" style:family="paragraph" style:parent-style-name="Standard">
      <style:paragraph-properties fo:line-height="150%" fo:text-align="justify" style:justify-single-word="false"/>
      <style:text-properties style:use-window-font-color="true" loext:opacity="0%" style:text-line-through-style="none" style:text-line-through-type="none" style:font-name="Arial" fo:font-size="11pt" style:rfc-language-tag="ca-ES-valencia" fo:language="ca" fo:country="ES" officeooo:rsid="001920b4" officeooo:paragraph-rsid="001fd4fc" fo:background-color="transparent" style:font-size-asian="11pt" style:font-size-complex="11pt"/>
    </style:style>
    <style:style style:name="P56" style:family="paragraph" style:parent-style-name="Standard">
      <style:paragraph-properties fo:line-height="150%" fo:text-align="justify" style:justify-single-word="false"/>
      <style:text-properties style:use-window-font-color="true" loext:opacity="0%" style:text-line-through-style="none" style:text-line-through-type="none" style:font-name="Arial" fo:font-size="11pt" style:rfc-language-tag="ca-ES-valencia" fo:language="ca" fo:country="ES" officeooo:paragraph-rsid="001fd4fc" fo:background-color="#ffff00" style:font-size-asian="11pt" style:font-size-complex="11pt"/>
    </style:style>
    <style:style style:name="P57" style:family="paragraph" style:parent-style-name="Standard">
      <style:paragraph-properties fo:line-height="150%" fo:text-align="justify" style:justify-single-word="false"/>
      <style:text-properties style:use-window-font-color="true" loext:opacity="0%" style:text-line-through-style="none" style:text-line-through-type="none" style:rfc-language-tag="ca-ES-valencia" fo:language="ca" fo:country="ES" officeooo:paragraph-rsid="001fd4fc" fo:background-color="transparent"/>
    </style:style>
    <style:style style:name="P58" style:family="paragraph" style:parent-style-name="Text_20_body">
      <style:paragraph-properties fo:margin-top="0cm" fo:margin-bottom="0.25cm" style:contextual-spacing="false" fo:line-height="150%"/>
      <style:text-properties style:font-size-complex="11pt"/>
    </style:style>
    <style:style style:name="P59" style:family="paragraph" style:parent-style-name="Standard">
      <style:paragraph-properties fo:line-height="150%" fo:text-align="justify" style:justify-single-word="false"/>
      <style:text-properties fo:text-transform="uppercase" style:font-name="Arial" style:font-size-complex="11pt"/>
    </style:style>
    <style:style style:name="P60" style:family="paragraph" style:parent-style-name="Standard">
      <style:paragraph-properties style:line-height-at-least="0.7cm" fo:text-align="justify" style:justify-single-word="false"/>
    </style:style>
    <style:style style:name="P61" style:family="paragraph" style:parent-style-name="Standard">
      <style:paragraph-properties fo:margin-top="0cm" fo:margin-bottom="0.247cm" style:contextual-spacing="false" fo:line-height="150%" fo:text-align="justify" style:justify-single-word="false"/>
      <style:text-properties style:text-line-through-style="solid" style:text-line-through-type="single" fo:font-size="11pt" officeooo:paragraph-rsid="001d1530" fo:background-color="#ffff00" style:font-size-asian="11pt" style:font-size-complex="11pt"/>
    </style:style>
    <style:style style:name="P62" style:family="paragraph" style:parent-style-name="Standard">
      <style:paragraph-properties fo:margin-top="0cm" fo:margin-bottom="0cm" style:contextual-spacing="false" fo:line-height="150%" fo:text-align="justify" style:justify-single-word="false" style:text-autospace="none"/>
      <style:text-properties style:text-line-through-style="solid" style:text-line-through-type="single" style:font-name="Arial" officeooo:paragraph-rsid="001fd4fc" style:font-size-complex="11pt"/>
    </style:style>
    <style:style style:name="P63" style:family="paragraph" style:parent-style-name="Standard">
      <style:paragraph-properties fo:line-height="150%" fo:text-align="justify" style:justify-single-word="false"/>
      <style:text-properties fo:font-variant="normal" fo:text-transform="none" style:use-window-font-color="true" loext:opacity="0%" style:text-line-through-style="solid" style:text-line-through-type="single" style:font-name="Arial" fo:font-size="11pt" style:rfc-language-tag="ca-ES-valencia" fo:language="ca" fo:country="ES" officeooo:paragraph-rsid="001e1de6" fo:background-color="#ffff00" style:font-size-asian="11pt" style:font-size-complex="11pt"/>
    </style:style>
    <style:style style:name="P64" style:family="paragraph" style:parent-style-name="Standard">
      <style:paragraph-properties fo:line-height="150%" fo:text-align="justify" style:justify-single-word="false"/>
      <style:text-properties fo:font-variant="normal" fo:text-transform="none" style:use-window-font-color="true" loext:opacity="0%" style:text-line-through-style="solid" style:text-line-through-type="single" style:font-name="Arial" fo:font-size="11pt" style:rfc-language-tag="ca-ES-valencia" fo:language="ca" fo:country="ES" fo:font-style="normal" fo:font-weight="normal" officeooo:rsid="02394639" officeooo:paragraph-rsid="001e1de6" fo:background-color="#ffff00" style:font-size-asian="11pt" style:font-style-asian="normal" style:font-weight-asian="normal" style:font-size-complex="11pt" style:font-style-complex="normal" style:font-weight-complex="normal"/>
    </style:style>
    <style:style style:name="P65" style:family="paragraph" style:parent-style-name="Text_20_body">
      <style:paragraph-properties fo:line-height="150%" fo:text-align="justify" style:justify-single-word="false" fo:orphans="2" fo:widows="2">
        <style:tab-stops>
          <style:tab-stop style:position="0.25cm"/>
          <style:tab-stop style:position="0.501cm"/>
        </style:tab-stops>
      </style:paragraph-properties>
      <style:text-properties fo:font-variant="normal" fo:text-transform="none" style:use-window-font-color="true" loext:opacity="0%" style:text-line-through-style="solid" style:text-line-through-type="single" style:font-name="Arial1" fo:font-size="11pt" fo:letter-spacing="normal" fo:font-style="normal" fo:font-weight="normal" officeooo:paragraph-rsid="001e7e81" fo:background-color="#ffff00" style:font-size-asian="11pt" style:font-size-complex="11pt"/>
    </style:style>
    <style:style style:name="P66" style:family="paragraph" style:parent-style-name="Text_20_body">
      <style:paragraph-properties fo:margin-left="0cm" fo:margin-right="0cm" fo:line-height="150%" fo:text-align="justify" style:justify-single-word="false" fo:text-indent="0cm" style:auto-text-indent="false">
        <style:tab-stops>
          <style:tab-stop style:position="0.25cm"/>
          <style:tab-stop style:position="0.501cm"/>
        </style:tab-stops>
      </style:paragraph-properties>
      <style:text-properties fo:font-variant="normal" fo:text-transform="none" style:use-window-font-color="true" loext:opacity="0%" style:text-line-through-style="none" style:text-line-through-type="none" style:font-name="Arial1" fo:font-size="11pt" fo:letter-spacing="normal" style:rfc-language-tag="ca-ES-valencia" fo:language="ca" fo:country="ES" fo:font-style="normal" fo:font-weight="normal" officeooo:rsid="0057eace" officeooo:paragraph-rsid="001e7e81" fo:background-color="transparent" style:font-size-asian="11pt" style:font-style-asian="normal" style:font-size-complex="11pt" style:font-style-complex="normal"/>
    </style:style>
    <style:style style:name="P67" style:family="paragraph" style:parent-style-name="Text_20_body">
      <style:paragraph-properties fo:margin-left="0cm" fo:margin-right="0cm" fo:margin-top="0cm" fo:margin-bottom="0.199cm" style:contextual-spacing="true" fo:line-height="150%" fo:text-align="justify" style:justify-single-word="false" fo:text-indent="0cm" style:auto-text-indent="false" style:text-autospace="none"/>
      <style:text-properties style:rfc-language-tag="ca-ES-valencia" fo:language="ca" fo:country="ES" officeooo:paragraph-rsid="001fd4fc"/>
    </style:style>
    <style:style style:name="P68" style:family="paragraph" style:parent-style-name="Standard" style:master-page-name="MPF0">
      <style:paragraph-properties fo:line-height="150%" fo:text-align="justify" style:justify-single-word="false" style:page-number="2" fo:break-before="page"/>
    </style:style>
    <style:style style:name="P69"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 fo:font-size="11pt" style:rfc-language-tag="ca-ES-valencia" fo:language="ca" fo:country="ES" officeooo:paragraph-rsid="001c8a62" fo:background-color="#ffff00" style:font-size-asian="11pt" style:font-size-complex="11pt"/>
    </style:style>
    <style:style style:name="P70" style:family="paragraph" style:parent-style-name="Standard">
      <style:paragraph-properties fo:margin-top="0cm" fo:margin-bottom="0.247cm" style:contextual-spacing="false" fo:line-height="150%" fo:text-align="justify" style:justify-single-word="false"/>
      <style:text-properties style:use-window-font-color="true" loext:opacity="0%" style:text-line-through-style="solid" style:text-line-through-type="single" style:font-name="Arial2" fo:font-size="11pt" style:rfc-language-tag="ca-ES-valencia" fo:language="ca" fo:country="ES" fo:font-style="normal" fo:font-weight="normal" officeooo:rsid="008c1a3d" officeooo:paragraph-rsid="001d1530" fo:background-color="#ffff00" style:font-size-asian="11pt" style:font-style-asian="normal" style:font-weight-asian="normal" style:font-name-complex="Arial2" style:font-size-complex="11pt" style:font-style-complex="normal" style:font-weight-complex="normal"/>
    </style:style>
    <style:style style:name="P71" style:family="paragraph" style:parent-style-name="Standard">
      <style:paragraph-properties fo:line-height="150%" fo:text-align="justify" style:justify-single-word="false"/>
      <style:text-properties style:use-window-font-color="true" loext:opacity="0%" style:text-line-through-style="solid" style:text-line-through-type="single" style:font-name="Arial2" fo:font-size="11.5pt" fo:language="es" fo:country="ES" fo:font-style="normal" fo:font-weight="normal" officeooo:rsid="02394639" officeooo:paragraph-rsid="001970bc" fo:background-color="#ffff00" style:font-size-asian="11.5pt" style:font-style-asian="normal" style:font-weight-asian="normal" style:font-size-complex="11pt" style:font-style-complex="normal" style:font-weight-complex="normal"/>
    </style:style>
    <style:style style:name="P72" style:family="paragraph" style:parent-style-name="Standard">
      <style:paragraph-properties fo:line-height="150%" fo:text-align="justify" style:justify-single-word="false"/>
      <style:text-properties fo:font-variant="normal" fo:text-transform="none" style:use-window-font-color="true" loext:opacity="0%" style:text-line-through-style="solid" style:text-line-through-type="single" style:font-name="Arial" fo:font-size="11pt" fo:language="es" fo:country="ES" fo:font-style="normal" officeooo:paragraph-rsid="001970bc" fo:background-color="#ffff00" style:font-size-asian="11pt" style:font-style-asian="normal" style:font-size-complex="11pt" style:font-style-complex="normal"/>
    </style:style>
    <style:style style:name="P73" style:family="paragraph" style:parent-style-name="Heading_20_2">
      <style:paragraph-properties fo:line-height="150%"/>
    </style:style>
    <style:style style:name="P74" style:family="paragraph" style:parent-style-name="Heading_20_2">
      <style:paragraph-properties fo:line-height="150%" fo:text-align="justify" style:justify-single-word="false"/>
    </style:style>
    <style:style style:name="P75" style:family="paragraph" style:parent-style-name="Heading_20_3">
      <style:text-properties fo:font-weight="normal" style:font-weight-asian="normal" style:font-weight-complex="normal"/>
    </style:style>
    <style:style style:name="P76" style:family="paragraph" style:parent-style-name="Heading_20_4">
      <style:paragraph-properties fo:margin-left="0cm" fo:margin-right="0cm" fo:line-height="150%" fo:text-indent="0cm" style:auto-text-indent="false"/>
      <style:text-properties fo:font-weight="normal" style:font-weight-asian="normal" style:font-name-complex="Arial" style:font-size-complex="11pt"/>
    </style:style>
    <style:style style:name="P77" style:family="paragraph" style:parent-style-name="Text_20_body">
      <style:paragraph-properties fo:margin-left="0cm" fo:margin-right="0cm" fo:margin-top="0cm" fo:margin-bottom="0cm" style:contextual-spacing="false" fo:line-height="150%" fo:text-indent="0cm" style:auto-text-indent="false"/>
      <style:text-properties style:font-name="Arial" style:font-size-complex="11pt"/>
    </style:style>
    <style:style style:name="P78" style:family="paragraph" style:parent-style-name="Text_20_body">
      <style:paragraph-properties fo:margin-left="0cm" fo:margin-right="0cm" fo:margin-top="0cm" fo:margin-bottom="0cm" style:contextual-spacing="false" fo:line-height="150%" fo:text-indent="0cm" style:auto-text-indent="false"/>
      <style:text-properties style:font-name="Arial" officeooo:paragraph-rsid="00283a0f" fo:background-color="#ffff00" style:font-size-complex="11pt"/>
    </style:style>
    <style:style style:name="T1" style:family="text">
      <style:text-properties fo:color="#c80f2e" loext:opacity="100%" fo:font-size="8pt" fo:font-weight="bold" style:font-size-asian="8pt" style:font-weight-asian="bold"/>
    </style:style>
    <style:style style:name="T2" style:family="text">
      <style:text-properties fo:color="#c80f2e" loext:opacity="100%" fo:font-size="8pt" style:font-size-asian="8pt"/>
    </style:style>
    <style:style style:name="T3" style:family="text">
      <style:text-properties style:font-name="Arial"/>
    </style:style>
    <style:style style:name="T4" style:family="text">
      <style:text-properties style:font-name="Arial" fo:font-style="italic" style:font-style-asian="italic" style:font-size-complex="11pt" style:font-style-complex="italic"/>
    </style:style>
    <style:style style:name="T5" style:family="text">
      <style:text-properties style:font-name="Arial" fo:font-style="italic" style:font-style-asian="italic" style:font-style-complex="italic"/>
    </style:style>
    <style:style style:name="T6" style:family="text">
      <style:text-properties style:font-name="Arial" fo:font-style="italic" fo:background-color="#ffff00" loext:char-shading-value="0" style:font-style-asian="italic" style:font-size-complex="11pt" style:font-style-complex="italic"/>
    </style:style>
    <style:style style:name="T7" style:family="text">
      <style:text-properties style:font-name="Arial" fo:font-style="italic" fo:background-color="#ffffff" loext:char-shading-value="0" style:font-style-asian="italic" style:font-name-complex="Times New Roman" style:font-size-complex="11pt" style:font-style-complex="italic"/>
    </style:style>
    <style:style style:name="T8" style:family="text">
      <style:text-properties style:font-name="Arial" fo:font-style="italic" fo:background-color="#ffffff" loext:char-shading-value="0" style:font-style-asian="italic" style:font-size-complex="11pt" style:font-style-complex="italic"/>
    </style:style>
    <style:style style:name="T9" style:family="text">
      <style:text-properties style:font-name="Arial" fo:font-style="italic" fo:background-color="#ffffff" loext:char-shading-value="0" style:font-name-asian="SimSun1" style:font-style-asian="italic" style:font-name-complex="Times New Roman" style:font-size-complex="11pt" style:font-style-complex="italic"/>
    </style:style>
    <style:style style:name="T10" style:family="text">
      <style:text-properties style:font-name="Arial" style:font-size-complex="11pt"/>
    </style:style>
    <style:style style:name="T11" style:family="text">
      <style:text-properties style:font-name="Arial" fo:font-size="10.5pt" style:font-size-asian="10.5pt" style:font-size-complex="11pt"/>
    </style:style>
    <style:style style:name="T12" style:family="text">
      <style:text-properties style:font-name="Arial" fo:language="es" fo:country="ES" fo:background-color="#fff200" loext:char-shading-value="0"/>
    </style:style>
    <style:style style:name="T13" style:family="text">
      <style:text-properties style:font-name="Arial" fo:language="es" fo:country="ES" fo:background-color="#ffff00" loext:char-shading-value="0"/>
    </style:style>
    <style:style style:name="T14" style:family="text">
      <style:text-properties style:font-name="Arial" fo:background-color="#ffff00" loext:char-shading-value="0"/>
    </style:style>
    <style:style style:name="T15" style:family="text">
      <style:text-properties style:font-name="Arial" fo:background-color="#ffff00" loext:char-shading-value="0" style:font-size-complex="11pt"/>
    </style:style>
    <style:style style:name="T16" style:family="text">
      <style:text-properties style:font-name="Arial" fo:background-color="#ffff00" loext:char-shading-value="0" style:font-name-asian="SimSun" style:font-size-complex="11pt"/>
    </style:style>
    <style:style style:name="T17" style:family="text">
      <style:text-properties style:font-name="Arial" fo:background-color="#ffff00" loext:char-shading-value="0" style:font-name-asian="SimSun1" style:font-name-complex="Times New Roman" style:font-size-complex="11pt"/>
    </style:style>
    <style:style style:name="T18" style:family="text">
      <style:text-properties style:font-name="Arial" fo:background-color="#ffffff" loext:char-shading-value="0"/>
    </style:style>
    <style:style style:name="T19" style:family="text">
      <style:text-properties style:font-name="Arial" fo:background-color="#ffffff" loext:char-shading-value="0" style:font-size-complex="11pt"/>
    </style:style>
    <style:style style:name="T20" style:family="text">
      <style:text-properties style:font-name="Arial" fo:background-color="#ffffff" loext:char-shading-value="0" style:font-name-asian="SimSun1" style:font-name-complex="Times New Roman" style:font-size-complex="11pt"/>
    </style:style>
    <style:style style:name="T21" style:family="text">
      <style:text-properties style:font-name="Arial" fo:background-color="#ffffff" loext:char-shading-value="0" style:font-name-asian="SimSun1" style:font-size-complex="11pt"/>
    </style:style>
    <style:style style:name="T22" style:family="text">
      <style:text-properties style:font-name="Arial" fo:background-color="#ffffff" loext:char-shading-value="0" style:font-name-complex="Times New Roman" style:font-size-complex="11pt"/>
    </style:style>
    <style:style style:name="T23" style:family="text">
      <style:text-properties style:font-name="Arial" fo:font-style="normal" style:font-style-asian="normal" style:font-size-complex="11pt" style:font-style-complex="normal"/>
    </style:style>
    <style:style style:name="T24" style:family="text">
      <style:text-properties style:font-name="Arial" style:font-name-asian="Arial" style:font-name-complex="Arial" style:font-size-complex="11pt"/>
    </style:style>
    <style:style style:name="T25" style:family="text">
      <style:text-properties style:font-name="Arial" style:font-name-asian="NimbusRomanNo9L-Regular" style:font-name-complex="NimbusRomanNo9L-Regular" style:font-size-complex="11pt"/>
    </style:style>
    <style:style style:name="T26" style:family="text">
      <style:text-properties style:font-name="Arial" style:font-name-complex="Times New Roman" style:font-size-complex="11pt"/>
    </style:style>
    <style:style style:name="T27" style:family="text">
      <style:text-properties style:font-name="Arial" style:font-name-asian="SimSun1" style:font-name-complex="Times New Roman" style:font-size-complex="11pt"/>
    </style:style>
    <style:style style:name="T28" style:family="text">
      <style:text-properties style:font-name="Arial" fo:font-size="11pt" fo:font-style="normal" fo:font-weight="normal" style:font-name-asian="SimSun" style:font-size-asian="11pt" style:font-style-asian="normal" style:font-weight-asian="normal" style:font-size-complex="11pt" style:font-style-complex="normal" style:font-weight-complex="normal"/>
    </style:style>
    <style:style style:name="T29"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30" style:family="text">
      <style:text-properties style:font-name="Arial" fo:font-size="11pt" fo:font-style="normal" style:font-size-asian="11pt" style:font-style-asian="normal" style:font-size-complex="11pt" style:font-style-complex="normal"/>
    </style:style>
    <style:style style:name="T31" style:family="text">
      <style:text-properties style:font-name="Arial" style:font-name-asian="SimSun" style:font-name-complex="Times New Roman" style:font-size-complex="11pt"/>
    </style:style>
    <style:style style:name="T32" style:family="text">
      <style:text-properties style:font-name="Arial" style:font-name-asian="SimSun" style:font-size-complex="11pt"/>
    </style:style>
    <style:style style:name="T33" style:family="text">
      <style:text-properties style:font-name="Arial" style:font-name-asian="Times New Roman" style:font-name-complex="Times New Roman" style:font-size-complex="11pt" style:language-complex="ar" style:country-complex="SA"/>
    </style:style>
    <style:style style:name="T34" style:family="text">
      <style:text-properties style:font-name="Arial" fo:background-color="transparent" loext:char-shading-value="0" style:font-name-asian="SimSun1" style:font-name-complex="Times New Roman" style:font-size-complex="11pt"/>
    </style:style>
    <style:style style:name="T35" style:family="text">
      <style:text-properties style:font-name="Arial" style:rfc-language-tag="ca-ES-valencia" fo:language="ca" fo:country="ES" fo:font-style="normal" fo:font-weight="normal" officeooo:rsid="01208868" fo:background-color="#ffff00" loext:char-shading-value="0" style:font-style-asian="normal" style:font-weight-asian="normal" style:font-name-complex="Arial2" style:font-style-complex="normal" style:font-weight-complex="normal"/>
    </style:style>
    <style:style style:name="T36" style:family="text">
      <style:text-properties style:font-name="Arial" style:rfc-language-tag="ca-ES-valencia" fo:language="ca" fo:country="ES" fo:font-style="normal" fo:font-weight="normal" officeooo:rsid="0374d584" fo:background-color="#ffff00" loext:char-shading-value="0" style:font-style-asian="normal" style:font-weight-asian="normal" style:font-name-complex="Arial2" style:font-style-complex="normal" style:font-weight-complex="normal"/>
    </style:style>
    <style:style style:name="T37" style:family="text">
      <style:text-properties fo:language="es" fo:country="ES" fo:background-color="#ffff00" loext:char-shading-value="0"/>
    </style:style>
    <style:style style:name="T38" style:family="text">
      <style:text-properties fo:background-color="#ffffff" loext:char-shading-value="0"/>
    </style:style>
    <style:style style:name="T39" style:family="text">
      <style:text-properties fo:background-color="#ffffff" loext:char-shading-value="0" style:font-name-asian="SimSun"/>
    </style:style>
    <style:style style:name="T40" style:family="text">
      <style:text-properties fo:background-color="#ffffff" loext:char-shading-value="0" style:font-name-asian="SimSun1" style:font-name-complex="Times New Roman" style:font-size-complex="11pt"/>
    </style:style>
    <style:style style:name="T41" style:family="text">
      <style:text-properties fo:text-transform="uppercase"/>
    </style:style>
    <style:style style:name="T42" style:family="text">
      <style:text-properties fo:text-transform="uppercase" style:font-name="Arial" style:font-size-complex="11pt"/>
    </style:style>
    <style:style style:name="T43" style:family="text">
      <style:text-properties fo:text-transform="uppercase" style:font-name="Arial" fo:background-color="#ffff00" loext:char-shading-value="0" style:font-size-complex="11pt"/>
    </style:style>
    <style:style style:name="T44" style:family="text">
      <style:text-properties fo:text-transform="uppercase" officeooo:rsid="0057eace"/>
    </style:style>
    <style:style style:name="T45" style:family="text">
      <style:text-properties style:use-window-font-color="true" loext:opacity="0%" fo:font-size="11pt" style:font-size-asian="11pt" style:font-size-complex="11pt"/>
    </style:style>
    <style:style style:name="T46" style:family="text">
      <style:text-properties style:use-window-font-color="true" loext:opacity="0%" fo:font-size="11pt" style:font-size-asian="11pt" style:font-name-complex="Mangal" style:font-size-complex="11pt"/>
    </style:style>
    <style:style style:name="T47" style:family="text">
      <style:text-properties style:use-window-font-color="true" loext:opacity="0%" fo:font-size="11pt" fo:background-color="#ffff00" loext:char-shading-value="0" style:font-size-asian="11pt" style:font-size-complex="11pt"/>
    </style:style>
    <style:style style:name="T48" style:family="text">
      <style:text-properties style:use-window-font-color="true" loext:opacity="0%" fo:font-size="11pt" style:rfc-language-tag="ca-ES-valencia" fo:language="ca" fo:country="ES" fo:font-style="normal" fo:font-weight="normal" fo:background-color="#ffff00" loext:char-shading-value="0" style:font-name-asian="TimesNewRomanPSMT" style:font-size-asian="11pt" style:font-style-asian="normal" style:font-weight-asian="normal" style:font-name-complex="Times New Roman" style:font-style-complex="normal" style:font-weight-complex="normal"/>
    </style:style>
    <style:style style:name="T49" style:family="text">
      <style:text-properties style:use-window-font-color="true" loext:opacity="0%" fo:font-size="11pt" style:rfc-language-tag="ca-ES-valencia" fo:language="ca" fo:country="ES" fo:font-style="normal" fo:font-weight="normal" officeooo:rsid="0111eda7" fo:background-color="#ffff00" loext:char-shading-value="0" style:font-name-asian="TimesNewRomanPSMT" style:font-size-asian="11pt" style:font-style-asian="normal" style:font-weight-asian="normal" style:font-name-complex="Times New Roman" style:font-style-complex="normal" style:font-weight-complex="normal"/>
    </style:style>
    <style:style style:name="T50" style:family="text">
      <style:text-properties style:use-window-font-color="true" loext:opacity="0%" style:font-name="Arial2" style:rfc-language-tag="ca-ES-valencia" fo:language="ca" fo:country="ES" fo:font-style="normal" fo:font-weight="normal" officeooo:rsid="031f429f" style:font-style-asian="normal" style:font-weight-asian="normal" style:font-name-complex="Times New Roman" style:font-style-complex="normal" style:font-weight-complex="normal"/>
    </style:style>
    <style:style style:name="T51" style:family="text">
      <style:text-properties style:use-window-font-color="true" loext:opacity="0%" style:font-name="Arial2" style:rfc-language-tag="ca-ES-valencia" fo:language="ca" fo:country="ES" fo:font-style="normal" fo:font-weight="normal" officeooo:rsid="005a8441" style:font-style-asian="normal" style:font-weight-asian="normal" style:font-name-complex="Times New Roman" style:font-style-complex="normal" style:font-weight-complex="normal"/>
    </style:style>
    <style:style style:name="T52" style:family="text">
      <style:text-properties style:use-window-font-color="true" loext:opacity="0%" style:font-name="Arial2" style:rfc-language-tag="ca-ES-valencia" fo:language="ca" fo:country="ES" fo:font-style="normal" fo:font-weight="normal" officeooo:rsid="032cd09c" style:font-style-asian="normal" style:font-weight-asian="normal" style:font-name-complex="Times New Roman" style:font-style-complex="normal" style:font-weight-complex="normal"/>
    </style:style>
    <style:style style:name="T53" style:family="text">
      <style:text-properties style:use-window-font-color="true" loext:opacity="0%" style:font-name="Arial2" style:rfc-language-tag="ca-ES-valencia" fo:language="ca" fo:country="ES" fo:font-style="normal" fo:font-weight="normal" officeooo:rsid="008c1a3d" style:font-style-asian="normal" style:font-weight-asian="normal" style:font-style-complex="normal" style:font-weight-complex="normal"/>
    </style:style>
    <style:style style:name="T54" style:family="text">
      <style:text-properties style:use-window-font-color="true" loext:opacity="0%" style:font-name="Arial2" style:rfc-language-tag="ca-ES-valencia" fo:language="ca" fo:country="ES" fo:font-style="normal" fo:font-weight="normal" officeooo:rsid="032cd09c" style:font-style-asian="normal" style:font-weight-asian="normal" style:font-style-complex="normal" style:font-weight-complex="normal"/>
    </style:style>
    <style:style style:name="T55" style:family="text">
      <style:text-properties style:use-window-font-color="true" loext:opacity="0%" style:text-line-through-style="none" style:text-line-through-type="none" style:font-name="Arial" fo:font-size="11pt" style:rfc-language-tag="ca-ES-valencia" fo:language="ca" fo:country="ES" fo:font-style="normal" officeooo:rsid="0031bca3" fo:background-color="transparent" loext:char-shading-value="0" style:font-size-asian="11pt" style:font-style-asian="normal" style:font-size-complex="11pt" style:font-style-complex="normal"/>
    </style:style>
    <style:style style:name="T56" style:family="text">
      <style:text-properties style:use-window-font-color="true" loext:opacity="0%" style:text-line-through-style="none" style:text-line-through-type="none" fo:font-size="11pt" style:rfc-language-tag="ca-ES-valencia" fo:language="ca" fo:country="ES" fo:font-style="normal" fo:background-color="transparent" loext:char-shading-value="0" style:font-size-asian="11pt" style:font-style-asian="normal" style:font-style-complex="normal"/>
    </style:style>
    <style:style style:name="T57" style:family="text">
      <style:text-properties style:use-window-font-color="true" loext:opacity="0%" style:text-line-through-style="solid" style:text-line-through-type="single" style:font-name="Arial" fo:font-size="11pt" fo:language="es" fo:country="ES" fo:background-color="#ffff00" loext:char-shading-value="0" style:font-size-asian="11pt" style:font-size-complex="11pt"/>
    </style:style>
    <style:style style:name="T58" style:family="text">
      <style:text-properties style:use-window-font-color="true" loext:opacity="0%" style:text-line-through-style="solid" style:text-line-through-type="single" style:font-name="Arial" fo:font-size="11pt" fo:language="es" fo:country="ES" fo:font-style="normal" fo:background-color="#ffff00" loext:char-shading-value="0" style:font-size-asian="11pt" style:font-style-asian="normal" style:font-size-complex="11pt" style:font-style-complex="normal"/>
    </style:style>
    <style:style style:name="T59" style:family="text">
      <style:text-properties style:use-window-font-color="true" loext:opacity="0%" style:text-line-through-style="solid" style:text-line-through-type="single" style:font-name="Arial" fo:font-size="11pt" fo:font-style="normal" style:text-underline-style="none" fo:font-weight="normal" officeooo:rsid="00be357b" style:text-blinking="false" fo:background-color="#ffff00" loext:char-shading-value="0" style:font-name-asian="Arial4" style:font-size-asian="11pt" style:font-style-asian="normal" style:font-weight-asian="normal" style:font-name-complex="Arial4" style:font-size-complex="11pt" style:font-style-complex="normal" style:font-weight-complex="normal"/>
    </style:style>
    <style:style style:name="T60" style:family="text">
      <style:text-properties style:use-window-font-color="true" loext:opacity="0%" style:text-line-through-style="solid" style:text-line-through-type="single" style:font-name="Arial" fo:font-size="11pt" style:rfc-language-tag="ca-ES-valencia" fo:language="ca" fo:country="ES" fo:font-style="normal" officeooo:rsid="029e1d8c" fo:background-color="#ffff00" loext:char-shading-value="0" style:font-size-asian="11pt" style:font-style-asian="normal" style:font-weight-asian="normal" style:font-name-complex="Mangal1" style:font-size-complex="11pt" style:font-style-complex="normal" style:font-weight-complex="normal"/>
    </style:style>
    <style:style style:name="T61" style:family="text">
      <style:text-properties style:use-window-font-color="true" loext:opacity="0%" style:text-line-through-style="solid" style:text-line-through-type="single" style:font-name="Arial" fo:font-size="11pt" style:rfc-language-tag="ca-ES-valencia" fo:language="ca" fo:country="ES" fo:font-style="normal" fo:background-color="#ffff00" loext:char-shading-value="0" style:font-size-asian="11pt" style:font-style-asian="normal" style:font-size-complex="11pt" style:font-style-complex="normal"/>
    </style:style>
    <style:style style:name="T62" style:family="text">
      <style:text-properties style:use-window-font-color="true" loext:opacity="0%" style:text-line-through-style="solid" style:text-line-through-type="single" style:font-name="Arial" fo:font-size="11pt" style:rfc-language-tag="ca-ES-valencia" fo:language="ca" fo:country="ES" fo:font-style="normal" officeooo:rsid="02642da2" fo:background-color="#ffff00" loext:char-shading-value="0" style:font-size-asian="11pt" style:font-style-asian="normal" style:font-size-complex="11pt" style:font-style-complex="normal"/>
    </style:style>
    <style:style style:name="T63" style:family="text">
      <style:text-properties style:use-window-font-color="true" loext:opacity="0%" style:text-line-through-style="solid" style:text-line-through-type="single" style:font-name="Arial" fo:font-size="11pt" style:rfc-language-tag="ca-ES-valencia" fo:language="ca" fo:country="ES" fo:font-style="normal" officeooo:rsid="0031bca3" fo:background-color="#ffff00" loext:char-shading-value="0" style:font-size-asian="11pt" style:font-style-asian="normal" style:font-size-complex="11pt" style:font-style-complex="normal"/>
    </style:style>
    <style:style style:name="T64" style:family="text">
      <style:text-properties style:use-window-font-color="true" loext:opacity="0%" style:text-line-through-style="solid" style:text-line-through-type="single" style:font-name="Arial" fo:font-size="11pt" style:rfc-language-tag="ca-ES-valencia" fo:language="ca" fo:country="ES" fo:font-style="normal" fo:font-weight="normal" officeooo:rsid="0298d203" fo:background-color="#ffff00" loext:char-shading-value="0" style:font-size-asian="11pt" style:font-style-asian="normal" style:font-weight-asian="normal" style:font-name-complex="Mangal1" style:font-size-complex="11pt" style:font-style-complex="normal" style:font-weight-complex="normal"/>
    </style:style>
    <style:style style:name="T65" style:family="text">
      <style:text-properties style:use-window-font-color="true" loext:opacity="0%" style:text-line-through-style="solid" style:text-line-through-type="single" style:font-name="Arial" fo:font-size="11pt" style:rfc-language-tag="ca-ES-valencia" fo:language="ca" fo:country="ES" fo:font-style="normal" fo:font-weight="normal" officeooo:rsid="03017ee9" fo:background-color="#ffff00" loext:char-shading-value="0" style:font-size-asian="11pt" style:font-style-asian="normal" style:font-weight-asian="normal" style:font-name-complex="Mangal1" style:font-size-complex="11pt" style:font-style-complex="normal" style:font-weight-complex="normal"/>
    </style:style>
    <style:style style:name="T66" style:family="text">
      <style:text-properties style:use-window-font-color="true" loext:opacity="0%" style:text-line-through-style="solid" style:text-line-through-type="single" style:font-name="Arial" fo:font-size="11pt" style:rfc-language-tag="ca-ES-valencia" fo:language="ca" fo:country="ES" fo:font-style="normal" fo:font-weight="normal" officeooo:rsid="033166b3" fo:background-color="#ffff00" loext:char-shading-value="0" style:font-size-asian="11pt" style:font-style-asian="normal" style:font-weight-asian="normal" style:font-name-complex="Mangal1" style:font-size-complex="11pt" style:font-style-complex="normal" style:font-weight-complex="normal"/>
    </style:style>
    <style:style style:name="T67" style:family="text">
      <style:text-properties style:use-window-font-color="true" loext:opacity="0%" style:text-line-through-style="solid" style:text-line-through-type="single" style:font-name="Arial" fo:font-size="11pt" style:rfc-language-tag="ca-ES-valencia" fo:language="ca" fo:country="ES" fo:font-style="normal" fo:font-weight="normal" officeooo:rsid="0298d203" fo:background-color="#ffff00" loext:char-shading-value="0" style:font-name-asian="Microsoft YaHei" style:font-size-asian="11pt" style:font-style-asian="normal" style:font-weight-asian="normal" style:font-name-complex="Arial" style:font-size-complex="11pt" style:font-style-complex="normal" style:font-weight-complex="normal"/>
    </style:style>
    <style:style style:name="T68" style:family="text">
      <style:text-properties style:use-window-font-color="true" loext:opacity="0%" style:text-line-through-style="solid" style:text-line-through-type="single" style:font-name="Arial" fo:font-size="11pt" style:rfc-language-tag="ca-ES-valencia" fo:language="ca" fo:country="ES" fo:background-color="#ffff00" loext:char-shading-value="0" style:font-name-asian="TimesNewRomanPSMT" style:font-size-asian="11pt" style:font-name-complex="Times New Roman" style:font-size-complex="11pt"/>
    </style:style>
    <style:style style:name="T69" style:family="text">
      <style:text-properties style:use-window-font-color="true" loext:opacity="0%" style:text-line-through-style="solid" style:text-line-through-type="single" style:font-name="Arial" fo:font-size="11pt" style:rfc-language-tag="ca-ES-valencia" fo:language="ca" fo:country="ES" officeooo:rsid="02a69401" fo:background-color="#ffff00" loext:char-shading-value="0" style:font-name-asian="TimesNewRomanPSMT" style:font-size-asian="11pt" style:font-name-complex="Times New Roman" style:font-size-complex="11pt"/>
    </style:style>
    <style:style style:name="T70" style:family="text">
      <style:text-properties style:use-window-font-color="true" loext:opacity="0%" style:text-line-through-style="solid" style:text-line-through-type="single" style:font-name="Arial" fo:font-size="11pt" style:rfc-language-tag="ca-ES-valencia" fo:language="ca" fo:country="ES" officeooo:rsid="03074d4a" fo:background-color="#ffff00" loext:char-shading-value="0" style:font-name-asian="TimesNewRomanPSMT" style:font-size-asian="11pt" style:font-name-complex="Times New Roman" style:font-size-complex="11pt"/>
    </style:style>
    <style:style style:name="T71" style:family="text">
      <style:text-properties style:use-window-font-color="true" loext:opacity="0%" style:text-line-through-style="solid" style:text-line-through-type="single" style:font-name="Arial" fo:font-size="11pt" style:rfc-language-tag="ca-ES-valencia" fo:language="ca" fo:country="ES" fo:background-color="#ffff00" loext:char-shading-value="0" style:font-name-asian="TimesNewRomanPSMT1" style:font-size-asian="11pt" style:language-asian="es" style:country-asian="ES" style:font-size-complex="11pt"/>
    </style:style>
    <style:style style:name="T72" style:family="text">
      <style:text-properties style:use-window-font-color="true" loext:opacity="0%" style:text-line-through-style="solid" style:text-line-through-type="single" style:font-name="Arial2" fo:font-size="11pt" style:text-underline-style="none" fo:font-weight="normal" fo:background-color="#ffff00" loext:char-shading-value="0" style:font-name-asian="Arial4" style:font-size-asian="11pt" style:font-weight-asian="normal" style:font-name-complex="Arial4" style:font-size-complex="11pt" style:font-weight-complex="normal"/>
    </style:style>
    <style:style style:name="T73" style:family="text">
      <style:text-properties style:use-window-font-color="true" loext:opacity="0%" style:text-line-through-style="solid" style:text-line-through-type="single" style:font-name="Arial2" fo:font-size="11pt" style:text-underline-style="none" fo:font-weight="normal" officeooo:rsid="02bffae3" fo:background-color="#ffff00" loext:char-shading-value="0" style:font-name-asian="Arial4" style:font-size-asian="11pt" style:font-weight-asian="normal" style:font-name-complex="Arial4" style:font-size-complex="11pt" style:font-weight-complex="normal"/>
    </style:style>
    <style:style style:name="T74" style:family="text">
      <style:text-properties style:use-window-font-color="true" loext:opacity="0%" style:text-line-through-style="solid" style:text-line-through-type="single" style:font-name="Arial2" fo:font-size="11pt" style:text-underline-style="none" fo:font-weight="normal" officeooo:rsid="03520562" fo:background-color="#ffff00" loext:char-shading-value="0" style:font-name-asian="Arial4" style:font-size-asian="11pt" style:font-weight-asian="normal" style:font-name-complex="Arial4" style:font-size-complex="11pt" style:font-weight-complex="normal"/>
    </style:style>
    <style:style style:name="T75" style:family="text">
      <style:text-properties style:use-window-font-color="true" loext:opacity="0%" style:text-line-through-style="solid" style:text-line-through-type="single" style:font-name="Arial2" fo:font-size="11pt" style:text-underline-style="none" fo:font-weight="normal" officeooo:rsid="03039bfb" fo:background-color="#ffff00" loext:char-shading-value="0" style:font-name-asian="Arial4" style:font-size-asian="11pt" style:font-weight-asian="normal" style:font-name-complex="Arial4" style:font-size-complex="11pt" style:font-weight-complex="normal"/>
    </style:style>
    <style:style style:name="T76" style:family="text">
      <style:text-properties style:use-window-font-color="true" loext:opacity="0%" style:text-line-through-style="solid" style:text-line-through-type="single" style:font-name="Arial2" fo:font-size="11pt" style:text-underline-style="none" fo:font-weight="normal" officeooo:rsid="032220d4" fo:background-color="#ffff00" loext:char-shading-value="0" style:font-name-asian="Arial4" style:font-size-asian="11pt" style:font-weight-asian="normal" style:font-name-complex="Arial4" style:font-size-complex="11pt" style:font-weight-complex="normal"/>
    </style:style>
    <style:style style:name="T77" style:family="text">
      <style:text-properties style:use-window-font-color="true" loext:opacity="0%" style:text-line-through-style="solid" style:text-line-through-type="single" style:font-name="Arial2" fo:font-size="11pt" style:text-underline-style="none" fo:font-weight="normal" officeooo:rsid="036a7def" fo:background-color="#ffff00" loext:char-shading-value="0" style:font-name-asian="Arial4" style:font-size-asian="11pt" style:font-weight-asian="normal" style:font-name-complex="Arial4" style:font-size-complex="11pt" style:font-weight-complex="normal"/>
    </style:style>
    <style:style style:name="T78" style:family="text">
      <style:text-properties style:use-window-font-color="true" loext:opacity="0%" style:text-line-through-style="solid" style:text-line-through-type="single" style:font-name="Arial2" fo:font-size="11pt" fo:font-style="normal" style:text-underline-style="none" fo:font-weight="normal" officeooo:rsid="004b7ced" style:text-blinking="false" fo:background-color="#ffff00" loext:char-shading-value="0" style:font-name-asian="Arial4" style:font-size-asian="11pt" style:font-style-asian="normal" style:font-weight-asian="normal" style:font-name-complex="Arial4" style:font-size-complex="11pt" style:font-style-complex="normal" style:font-weight-complex="normal"/>
    </style:style>
    <style:style style:name="T79" style:family="text">
      <style:text-properties style:use-window-font-color="true" loext:opacity="0%" style:text-line-through-style="solid" style:text-line-through-type="single" style:font-name="Arial2" fo:font-size="11pt" fo:font-style="normal" style:text-underline-style="none" fo:font-weight="normal" officeooo:rsid="02bffae3" style:text-blinking="false" fo:background-color="#ffff00" loext:char-shading-value="0" style:font-name-asian="Arial4" style:font-size-asian="11pt" style:font-style-asian="normal" style:font-weight-asian="normal" style:font-name-complex="Arial4" style:font-size-complex="11pt" style:font-style-complex="normal" style:font-weight-complex="normal"/>
    </style:style>
    <style:style style:name="T80" style:family="text">
      <style:text-properties style:use-window-font-color="true" loext:opacity="0%" style:text-line-through-style="solid" style:text-line-through-type="single" style:font-name="Arial2" fo:font-size="11pt" fo:font-style="normal" style:text-underline-style="none" fo:font-weight="normal" officeooo:rsid="0304a5ec" style:text-blinking="false" fo:background-color="#ffff00" loext:char-shading-value="0" style:font-name-asian="Arial4" style:font-size-asian="11pt" style:font-style-asian="normal" style:font-weight-asian="normal" style:font-name-complex="Arial4" style:font-size-complex="11pt" style:font-style-complex="normal" style:font-weight-complex="normal"/>
    </style:style>
    <style:style style:name="T81" style:family="text">
      <style:text-properties style:use-window-font-color="true" loext:opacity="0%" style:text-line-through-style="solid" style:text-line-through-type="single" fo:font-size="11pt" fo:background-color="#ffff00" loext:char-shading-value="0" style:font-size-asian="11pt" style:font-name-complex="Mangal" style:font-size-complex="11pt"/>
    </style:style>
    <style:style style:name="T82" style:family="text">
      <style:text-properties style:use-window-font-color="true" loext:opacity="0%" style:text-line-through-style="solid" style:text-line-through-type="single" fo:font-size="11pt" style:rfc-language-tag="ca-ES-valencia" fo:language="ca" fo:country="ES" fo:font-style="normal" fo:background-color="#ffff00" loext:char-shading-value="0" style:font-size-asian="11pt" style:font-style-asian="normal" style:font-style-complex="normal"/>
    </style:style>
    <style:style style:name="T83" style:family="text">
      <style:text-properties fo:font-size="11pt" fo:background-color="#ffff00" loext:char-shading-value="0" style:font-name-asian="Arial" style:font-size-asian="11pt" style:font-size-complex="11pt"/>
    </style:style>
    <style:style style:name="T84" style:family="text">
      <style:text-properties fo:background-color="#fff200" loext:char-shading-value="0"/>
    </style:style>
    <style:style style:name="T85" style:family="text">
      <style:text-properties fo:background-color="#ffff00" loext:char-shading-value="0"/>
    </style:style>
    <style:style style:name="T86" style:family="text">
      <style:text-properties style:text-line-through-style="solid" style:text-line-through-type="single"/>
    </style:style>
    <style:style style:name="T87" style:family="text">
      <style:text-properties style:text-line-through-style="solid" style:text-line-through-type="single" fo:background-color="#ffff00" loext:char-shading-value="0"/>
    </style:style>
    <style:style style:name="T88" style:family="text">
      <style:text-properties style:text-line-through-style="solid" style:text-line-through-type="single" officeooo:rsid="0377ec75" fo:background-color="#ffff00" loext:char-shading-value="0"/>
    </style:style>
    <style:style style:name="T89" style:family="text">
      <style:text-properties style:text-line-through-style="solid" style:text-line-through-type="single" officeooo:rsid="037a0237" fo:background-color="#ffff00" loext:char-shading-value="0"/>
    </style:style>
    <style:style style:name="T90" style:family="text">
      <style:text-properties style:text-line-through-style="solid" style:text-line-through-type="single" officeooo:rsid="032068f9" fo:background-color="#ffff00" loext:char-shading-value="0"/>
    </style:style>
    <style:style style:name="T91" style:family="text">
      <style:text-properties style:text-line-through-style="solid" style:text-line-through-type="single" style:font-name="Arial" fo:font-size="11pt" fo:font-style="normal" fo:background-color="#ffff00" loext:char-shading-value="0" style:font-size-asian="11pt" style:font-style-asian="normal" style:font-size-complex="11pt" style:font-style-complex="normal"/>
    </style:style>
    <style:style style:name="T92" style:family="text">
      <style:text-properties style:text-line-through-style="solid" style:text-line-through-type="single" style:font-name="Arial" fo:font-size="11pt" fo:font-style="normal" officeooo:rsid="013c67a6" fo:background-color="#ffff00" loext:char-shading-value="0" style:font-size-asian="11pt" style:font-style-asian="normal" style:font-size-complex="11pt" style:font-style-complex="normal"/>
    </style:style>
    <style:style style:name="T93" style:family="text">
      <style:text-properties style:text-line-through-style="solid" style:text-line-through-type="single" style:font-name="Arial" fo:font-size="11pt" fo:font-style="normal" officeooo:rsid="0055ba87" fo:background-color="#ffff00" loext:char-shading-value="0" style:font-size-asian="11pt" style:font-style-asian="normal" style:font-size-complex="11pt" style:font-style-complex="normal"/>
    </style:style>
    <style:style style:name="T94" style:family="text">
      <style:text-properties style:text-line-through-style="solid" style:text-line-through-type="single" style:font-name="Arial" style:rfc-language-tag="ca-ES-valencia" fo:language="ca" fo:country="ES" fo:background-color="#ffff00" loext:char-shading-value="0"/>
    </style:style>
    <style:style style:name="T95" style:family="text">
      <style:text-properties style:text-line-through-style="solid" style:text-line-through-type="single" style:font-name="Arial" fo:background-color="#ffff00" loext:char-shading-value="0" style:font-size-complex="11pt"/>
    </style:style>
    <style:style style:name="T96" style:family="text">
      <style:text-properties style:text-line-through-style="solid" style:text-line-through-type="single" fo:font-style="normal" officeooo:rsid="032883dd" fo:background-color="#ffff00" loext:char-shading-value="0" style:font-style-asian="normal" style:font-style-complex="normal"/>
    </style:style>
    <style:style style:name="T97" style:family="text">
      <style:text-properties style:text-line-through-style="solid" style:text-line-through-type="single" fo:font-style="normal" officeooo:rsid="02c26abb" fo:background-color="#ffff00" loext:char-shading-value="0" style:font-style-asian="normal" style:font-style-complex="normal"/>
    </style:style>
    <style:style style:name="T98" style:family="text">
      <style:text-properties style:text-line-through-style="solid" style:text-line-through-type="single" fo:font-style="normal" officeooo:rsid="0374d584" fo:background-color="#ffff00" loext:char-shading-value="0" style:font-style-asian="normal" style:font-style-complex="normal"/>
    </style:style>
    <style:style style:name="T99" style:family="text">
      <style:text-properties style:text-line-through-style="solid" style:text-line-through-type="single" officeooo:rsid="0111eda7"/>
    </style:style>
    <style:style style:name="T100" style:family="text">
      <style:text-properties style:text-line-through-style="solid" style:text-line-through-type="single" officeooo:rsid="018a72d8"/>
    </style:style>
    <style:style style:name="T101" style:family="text">
      <style:text-properties style:text-line-through-style="solid" style:text-line-through-type="single" fo:font-style="italic" fo:background-color="#ffff00" loext:char-shading-value="0" style:font-style-asian="italic" style:font-style-complex="italic"/>
    </style:style>
    <style:style style:name="T102" style:family="text">
      <style:text-properties style:text-line-through-style="solid" style:text-line-through-type="single" officeooo:rsid="013c67a6"/>
    </style:style>
    <style:style style:name="T103" style:family="text">
      <style:text-properties style:text-line-through-style="solid" style:text-line-through-type="single" officeooo:rsid="0122af63"/>
    </style:style>
    <style:style style:name="T104" style:family="text">
      <style:text-properties style:text-line-through-style="solid" style:text-line-through-type="single" officeooo:rsid="017399a5"/>
    </style:style>
    <style:style style:name="T105" style:family="text">
      <style:text-properties style:font-name="Arial2"/>
    </style:style>
    <style:style style:name="T106" style:family="text">
      <style:text-properties style:font-name="Arial2" fo:font-style="normal" fo:font-weight="normal" style:font-style-asian="normal" style:font-weight-asian="normal" style:font-style-complex="normal" style:font-weight-complex="normal"/>
    </style:style>
    <style:style style:name="T107" style:family="text">
      <style:text-properties style:font-name="Arial2" fo:font-style="normal" fo:font-weight="normal" officeooo:rsid="032cd09c" style:font-style-asian="normal" style:font-weight-asian="normal" style:font-style-complex="normal" style:font-weight-complex="normal"/>
    </style:style>
    <style:style style:name="T108" style:family="text">
      <style:text-properties style:font-name="Arial2" officeooo:rsid="0357a5ea"/>
    </style:style>
    <style:style style:name="T109" style:family="text">
      <style:text-properties style:font-name="Arial2" officeooo:rsid="0358c675"/>
    </style:style>
    <style:style style:name="T110" style:family="text">
      <style:text-properties officeooo:rsid="005b99b5"/>
    </style:style>
    <style:style style:name="T111" style:family="text">
      <style:text-properties officeooo:rsid="02584283"/>
    </style:style>
    <style:style style:name="T112" style:family="text">
      <style:text-properties officeooo:rsid="029acc0a"/>
    </style:style>
    <style:style style:name="T113" style:family="text">
      <style:text-properties officeooo:rsid="02ba3390"/>
    </style:style>
    <style:style style:name="T114" style:family="text">
      <style:text-properties officeooo:rsid="023b083f"/>
    </style:style>
    <style:style style:name="T115" style:family="text">
      <style:text-properties officeooo:rsid="013c67a6"/>
    </style:style>
    <style:style style:name="T116" style:family="text">
      <style:text-properties fo:font-style="italic" style:font-style-asian="italic" style:font-style-complex="italic"/>
    </style:style>
    <style:style style:name="T117" style:family="text">
      <style:text-properties officeooo:rsid="010537c6"/>
    </style:style>
    <style:style style:name="T118" style:family="text">
      <style:text-properties officeooo:rsid="004012ea"/>
    </style:style>
    <style:style style:name="T119" style:family="text">
      <style:text-properties officeooo:rsid="02a69401"/>
    </style:style>
    <style:style style:name="T120" style:family="text">
      <style:text-properties officeooo:rsid="0188e422"/>
    </style:style>
    <style:style style:name="T121" style:family="text">
      <style:text-properties fo:font-weight="normal" officeooo:rsid="013c67a6" style:font-weight-asian="normal" style:font-weight-complex="normal"/>
    </style:style>
    <style:style style:name="T122" style:family="text">
      <style:text-properties fo:font-weight="normal" officeooo:rsid="02a69401" style:font-weight-asian="normal" style:font-weight-complex="normal"/>
    </style:style>
    <style:style style:name="T123" style:family="text">
      <style:text-properties fo:font-weight="normal" officeooo:rsid="006a77fe" style:font-weight-asian="normal" style:font-weight-complex="normal"/>
    </style:style>
    <style:style style:name="T124" style:family="text">
      <style:text-properties officeooo:rsid="0068b1b4"/>
    </style:style>
    <style:style style:name="T125" style:family="text">
      <style:text-properties officeooo:rsid="0111eda7"/>
    </style:style>
    <style:style style:name="T126" style:family="text">
      <style:text-properties officeooo:rsid="0122c5c3"/>
    </style:style>
    <style:style style:name="T127" style:family="text">
      <style:text-properties fo:font-style="normal" fo:font-weight="normal" officeooo:rsid="013c67a6" fo:background-color="#ffff00" loext:char-shading-value="0" style:font-style-asian="normal" style:font-weight-asian="normal" style:font-style-complex="normal" style:font-weight-complex="normal"/>
    </style:style>
    <style:style style:name="T128" style:family="text">
      <style:text-properties fo:font-style="normal" fo:font-weight="normal" officeooo:rsid="02a69401" fo:background-color="#ffff00" loext:char-shading-value="0" style:font-style-asian="normal" style:font-weight-asian="normal" style:font-style-complex="normal" style:font-weight-complex="normal"/>
    </style:style>
    <style:style style:name="T129" style:family="text">
      <style:text-properties fo:font-style="normal" fo:font-weight="normal" officeooo:rsid="00b1e06a" fo:background-color="#ffff00" loext:char-shading-value="0" style:font-style-asian="normal" style:font-weight-asian="normal" style:font-style-complex="normal" style:font-weight-complex="normal"/>
    </style:style>
    <style:style style:name="T130" style:family="text">
      <style:text-properties fo:font-style="normal" fo:font-weight="normal" officeooo:rsid="00ab50d7" fo:background-color="#ffff00" loext:char-shading-value="0" style:font-style-asian="normal" style:font-weight-asian="normal" style:font-name-complex="Arial" style:font-style-complex="normal" style:font-weight-complex="normal"/>
    </style:style>
    <style:style style:name="T131" style:family="text">
      <style:text-properties fo:font-style="normal" fo:font-weight="normal" officeooo:rsid="023b82b1" fo:background-color="#ffff00" loext:char-shading-value="0" style:font-style-asian="normal" style:font-weight-asian="normal" style:font-name-complex="Arial" style:font-style-complex="normal" style:font-weight-complex="normal"/>
    </style:style>
    <style:style style:name="T132" style:family="text">
      <style:text-properties fo:font-style="normal" fo:font-weight="normal" officeooo:rsid="00ab3588" fo:background-color="#ffff00" loext:char-shading-value="0" style:font-style-asian="normal" style:font-weight-asian="normal" style:font-name-complex="Arial" style:font-style-complex="normal" style:font-weight-complex="normal"/>
    </style:style>
    <style:style style:name="T133" style:family="text">
      <style:text-properties fo:font-style="normal" fo:font-weight="normal" officeooo:rsid="0337c4ac" fo:background-color="#ffff00" loext:char-shading-value="0" style:font-style-asian="normal" style:font-weight-asian="normal" style:font-name-complex="Arial" style:font-style-complex="normal" style:font-weight-complex="normal"/>
    </style:style>
    <style:style style:name="T134" style:family="text">
      <style:text-properties fo:font-style="normal" style:font-style-asian="normal" style:font-style-complex="normal"/>
    </style:style>
    <style:style style:name="T135" style:family="text">
      <style:text-properties fo:font-style="normal" officeooo:rsid="032220d4" style:font-style-asian="normal" style:font-style-complex="normal"/>
    </style:style>
    <style:style style:name="T136" style:family="text">
      <style:text-properties fo:font-style="normal" officeooo:rsid="02c26abb" style:font-style-asian="normal" style:font-style-complex="normal"/>
    </style:style>
    <style:style style:name="T137" style:family="text">
      <style:text-properties fo:font-style="normal" officeooo:rsid="02a69401" style:font-style-asian="normal" style:font-style-complex="normal"/>
    </style:style>
    <style:style style:name="T138" style:family="text">
      <style:text-properties officeooo:rsid="013f6cdc"/>
    </style:style>
    <style:style style:name="T139" style:family="text">
      <style:text-properties officeooo:rsid="030311f1"/>
    </style:style>
    <style:style style:name="T140" style:family="text">
      <style:text-properties fo:font-variant="normal" fo:text-transform="none"/>
    </style:style>
    <style:style style:name="T141" style:family="text">
      <style:text-properties officeooo:rsid="029e3274"/>
    </style:style>
    <style:style style:name="T142" style:family="text">
      <style:text-properties style:text-line-through-style="none" style:text-line-through-type="none" style:font-name="Arial" style:rfc-language-tag="ca-ES-valencia" fo:language="ca" fo:country="ES" fo:font-style="normal" fo:font-weight="normal" officeooo:rsid="01208868" style:font-style-asian="normal" style:font-weight-asian="normal" style:font-name-complex="Arial2" style:font-style-complex="normal" style:font-weight-complex="normal"/>
    </style:style>
    <style:style style:name="T143" style:family="text">
      <style:text-properties officeooo:rsid="01f4ceea"/>
    </style:style>
    <style:style style:name="T144" style:family="text">
      <style:text-properties officeooo:rsid="0301d738"/>
    </style:style>
    <style:style style:name="T145" style:family="text">
      <style:text-properties officeooo:rsid="024180e5"/>
    </style:style>
    <style:style style:name="T146" style:family="text">
      <style:text-properties style:font-name="Arial" fo:language="es" fo:country="ES" fo:background-color="#fff200" loext:char-shading-value="0"/>
    </style:style>
    <style:style style:name="T147" style:family="text">
      <style:text-properties style:font-name="Arial" fo:language="es" fo:country="ES" fo:background-color="#ffff00" loext:char-shading-value="0"/>
    </style:style>
    <style:style style:name="T148" style:family="text">
      <style:text-properties officeooo:rsid="00283a0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Fuente_20_de_20_párrafo_20_predeter."><text:span text:style-name="T4">RESOLUCIÓ de xx de xx de 2022, del secretari autonòmic d’Educació i Formació Professional, de la Conselleria d’Educació, Cultura i Esport, per la qual es dicten instruccions sobre ordenació acadèmica i d’organització de l’activitat docent dels centres docents de la Comunitat Valenciana que durant el curs </text:span></text:span><text:span text:style-name="Fuente_20_de_20_párrafo_20_predeter."><text:span text:style-name="T6">2022-2023</text:span></text:span><text:span text:style-name="Fuente_20_de_20_párrafo_20_predeter."><text:span text:style-name="T4"> impartisquen ensenyaments professionals d’Arts Plàstiques i Disseny.</text:span></text:span></text:p>
      <text:p text:style-name="P15"/>
      <text:p text:style-name="P4"><text:span text:style-name="Fuente_20_de_20_párrafo_20_predeter."><text:span text:style-name="T10">La Llei orgànica 2/2006, de 3 de maig, d’educació, modificada per la Llei </text:span></text:span><text:span text:style-name="Fuente_20_de_20_párrafo_20_predeter."><text:span text:style-name="T11">orgànica</text:span></text:span><text:span text:style-name="Fuente_20_de_20_párrafo_20_predeter."><text:span text:style-name="T10"> 3/2020, de 29 de desembre, les modificacions de la qual entren en vigor d’acord amb el calendari d’implantació establert a la disposició final cinquena d’aquesta llei, regula en el títol I, capítol VI, secció segona, els ensenyaments professionals d’Arts Plàstiques i Disseny, i estableix en els articles 51, 52 i 53 la seua organització, els requisits d’accés i la titulació a la qual condueixen els ensenyaments esmentats.</text:span></text:span></text:p>
      <text:h text:style-name="P76" text:outline-level="4">La disposició transitòria onzena de la Llei orgànica 2/2006, de 3 de maig, d'educació estableix que les matèries en la regulació de les quals aquesta llei orgànica remet a ulteriors disposicions reglamentàries, i fins que aquestes no es dicten, es podran aplicar, en cada cas, les normes d'aquest rang que s'aplicaven fins a l'entrada en vigor de la Llei orgànica 3/2020, de 29 de desembre.</text:h>
      <text:p text:style-name="P16">El Reial decret 596/2007, de 4 de maig, pel qual s’estableix l’ordenació general dels ensenyaments professionals d’Arts Plàstiques i Disseny fixa, entre altres, els requisits d’accés a aquests ensenyaments, els aspectes relacionats amb l’avaluació, la promoció i la permanència en els ensenyaments.</text:p>
      <text:p text:style-name="P16">El Reial decret 303/2010, de 15 de març, pel qual s’estableixen els requisits mínims dels centres que impartisquen ensenyaments artístics regulats en la Llei orgànica 2/2006, de 3 de maig, d’educació, estableix, entre altres, els requisits relatius a les instal·lacions dels centres d’ensenyaments artístics professionals d’Arts Plàstiques i Disseny i la relació numèrica professorat-alumnat.</text:p>
      <text:p text:style-name="P69">L’Ordre 77/2010, de 27 d’agost, de la Conselleria d’Educació, modificada parcialment per l’Ordre 46/2012, de 12 de juliol, regula el mòdul professional de Formació en Centres de Treball (FCT), entre altres ensenyaments, els cicles formatius d’Arts Plàstiques i Disseny en l’àmbit territorial de la Comunitat Valenciana.</text:p>
      <text:p text:style-name="P4"><text:span text:style-name="Fuente_20_de_20_párrafo_20_predeter."><text:span text:style-name="T12">L’Ordre 12/2022, de 9 de març, de la Conselleria d’Educació, Cultura i Esport, per la qual es regula el mòdul professional de Formació en Centres de Treball (FCT) dels </text:span></text:span><text:soft-page-break/><text:span text:style-name="Fuente_20_de_20_párrafo_20_predeter."><text:span text:style-name="T12">cicles formatius de grau mitjà i superior, Formació Professional Bàsica, Programes Formatius de Qualificació Bàsica, Cursos d’Especialització i Bloc de Formació Pràctica (BFP) dels Ensenyaments de Règimen Especial,</text:span></text:span><text:span text:style-name="Fuente_20_de_20_párrafo_20_predeter."><text:span text:style-name="T12"> en l’àmbit territorial de la Comunitat Valenciana y la </text:span></text:span><text:span text:style-name="Fuente_20_de_20_párrafo_20_predeter."><text:span text:style-name="T13">Resolució de 2 de juny de 2022, de la Direcció General de Formació Professional i Ensenyaments de Règim Especial per la qual es dicten instruccions per a la gestió del mòdul professional de Formació en Centres de Treball.</text:span></text:span></text:p>
      <text:p text:style-name="P16">L’Ordre 32/2011, de 20 de desembre, de la Conselleria d’Educació, Formació i Ocupació, estableix en l’article 10 el procediment de reclamació de qualificacions en els ensenyaments professionals d’Arts Plàstiques i Disseny.</text:p>
      <text:p text:style-name="P16">L’Ordre 13/2018, de 18 d’abril, de la Conselleria d’Educació, Investigació, Cultura i Esport, regula l’accés i l’admissió als cicles formatius de grau mitjà i grau superior dels ensenyaments professionals d’Arts Plàstiques i Disseny a la Comunitat Valenciana.</text:p>
      <text:p text:style-name="P16">El Reglament general de protecció de dades (RGPD), el Reglament (UE) 2016/679, del Parlament Europeu i del Consell, de 27 d’abril de 2016, i la Llei orgànica 3/2018, de 5 de desembre, de protecció de dades i garantia dels drets digitals, introdueixen una sèrie de canvis i novetats als quals és necessari adaptar els tractaments actuals. L’RGPD esmenta explícitament la necessitat que el responsable aplique mesures tècniques i organitzatives apropiades, amb la finalitat de garantir que el tractament siga conforme al que es disposa en el reglament.</text:p>
      <text:p text:style-name="P16">Així mateix, els centres hauran d’estar-se al capítol III de la Llei 23/2018, de 29 de novembre, de la Generalitat, d’igualtat de les persones LGTBI (DOGV núm. 8436 de 03.12.2018); el Decret 104/2018, de 27 de juliol, del Consell, pel qual es desenvolupen els principis d’equitat i d’inclusió en el sistema educatiu valencià (DOGV núm. 8456 de 07.08.2018), i la Llei 26/2018, de 21 de desembre, de la Generalitat, de drets i garanties de la infància i l’adolescència (DOGV núm. 8450 de 24.12.2018) i a la normativa desenvolupada corresponent.</text:p>
      <text:p text:style-name="P19">La Resolució de 14 de febrer de 2019, de la Secretaria Autonòmica d’Educació i Investigació, per la qual es dicten instruccions davant de diversos supòsits de no convivència dels progenitors per motius de separació, divorci, nul·litat matrimonial, ruptura de parelles de fet o situacions anàlogues, i d’aplicació en els centres docents sostinguts amb fons públics d’ensenyaments no universitaris de la Comunitat Valenciana.</text:p>
      <text:p text:style-name="P19"><text:soft-page-break/>L’Ordre 20/2019, de 30 d’abril, de la Conselleria d’Educació, Investigació, Cultura i Esport, per la qual es regula l’organització de la resposta educativa per a la inclusió de l’alumnat en els centres docents sostinguts amb fons públics del sistema educatiu valencià (DOGV 8540, 03.05.2019), té per objecte regular l’organització de la resposta educativa en els centres docents, en el marc de l’educació inclusiva, a fi de garantir l’accés, la participació, la permanència i el progrés de tot l’alumnat, com a nucli del dret fonamental a l’educació i des dels principis de qualitat, igualtat d’oportunitats, equitat i accessibilitat universal.</text:p>
      <text:p text:style-name="P19">El Decret 72/2021, de 21 de maig, del Consell, d’organització de l’orientació educativa i professional en el sistema educatiu valencià.</text:p>
      <text:p text:style-name="P19">La Resolució de 18 de setembre de 2020, de la Direcció General de Formació Professional i Ensenyaments de Règim Especial, per la qual es normalitza la documentació corresponent a la gestió administrativa dels ensenyaments professionals d'arts plàstiques i disseny en l'àmbit de la Comunitat Valenciana.</text:p>
      <text:p text:style-name="P78">La Resolució d’1 de <text:span text:style-name="T148">juny</text:span> de 202<text:span text:style-name="T148">2</text:span>, de la Direcció General de Formació Professional i Ensenyaments de Règim Especial, per la qual es normalitza la documentació corresponent a la gestió administrativa dels ensenyaments professionals d'arts plàstiques i disseny en l'àmbit de la Comunitat Valenciana.</text:p>
      <text:p text:style-name="P19">La Llei 15/2017, de 10 de novembre, de la Generalitat, de polítiques integrals de joventut (DOGV núm. 8168, de 13.11.2017), defineix el seu àmbit d'aplicació a les persones entre 12 i 30 anys, les dues edats incloses, i estableix que els poders públics impulsaran la cultura participativa de les persones joves per a millorar els sistemes i les estructures democràtiques, i també garantir-los l'exercici d'un paper actiu de transformació i el canvi de la societat amb la seua intervenció en els assumptes públics.</text:p>
      <text:p text:style-name="P10"><text:span text:style-name="Fuente_20_de_20_párrafo_20_predeter."><text:span text:style-name="T3">La Llei orgànica 8/2021, de 4 de juny, de protecció integral a la infància i a l’adolescència front a la violència (BOE 134, 05.06.21), té per objecte garantir els drets fonamentals dels xiquets, xiquetes i adolescents a la seua integritat física, psíquica, psicològica i moral enfront de qualsevol forma de violència, assegurant el lliure desenvolupament de la seua personalitat i establint mesures de protecció integral, que incloguen la sensibilització, la prevenció, la detecció precoç, la protecció i la reparació del mal en tots els àmbits en els quals es desenvolupa la seua vida.</text:span></text:span></text:p>
      <text:p text:style-name="P10"><text:span text:style-name="Fuente_20_de_20_párrafo_20_predeter."><text:span text:style-name="T3"/></text:span></text:p>
      <text:p text:style-name="P52"><text:soft-page-break/><text:span text:style-name="T35">La pandèmia mundial derivada de la Covid-19, declarada per </text:span><text:span text:style-name="T36">l'Organització</text:span><text:span text:style-name="T35"> Mundial de la Salut el dia 11 de març de 2020, ha tingut una especial incidència en el sistema educatiu. Enfront de l'evolució de la pandèmia durant els cursos 2019-2020 i 2020-2021, i pel fet que l'educació i el funcionament segur dels centres educatius</text:span><text:span text:style-name="T142"> </text:span><text:span text:style-name="T35">són preocupacions socials prioritàries, que mereixen una atenció també prioritària per part dels poders públics, ha sigut necessari desenvolupar noves mesures excepcionals, i de caràcter temporal. Amb aquesta finalitat es va publicar el Reial decret llei 31/2020, de 29 de setembre, pel qual s'adopten mesures urgents en l'àmbit de l'educació no universitària (BOE 30.09.2020) que habilita a les administracions educatives a autoritzar determinades mesures relacionades amb l'avaluació, promoció i titulació en els diferents ensenyaments compresos en l'article 3.2 de la Llei orgànica 2/2006, de 3 de maig, d'educació, excepte en l'ensenyament universitari i la formació professional per a l'ocupació associada al Sistema Nacional de Qualificacions Professionals.</text:span></text:p>
      <text:p text:style-name="P61"><text:span text:style-name="T50">La </text:span><text:span text:style-name="T51">Resolució</text:span><text:span text:style-name="T52"> de 29 de març, </text:span><text:span text:style-name="T51">de la Secretar</text:span><text:span text:style-name="T52">i</text:span><text:span text:style-name="T51">a Auton</text:span><text:span text:style-name="T52">ò</text:span><text:span text:style-name="T51">mica d</text:span><text:span text:style-name="T52">’Educació</text:span><text:span text:style-name="T51"> </text:span><text:span text:style-name="T52">i</text:span><text:span text:style-name="T51"> Formació Professional, p</text:span><text:span text:style-name="T52">e</text:span><text:span text:style-name="T51">r la </text:span><text:span text:style-name="T106">qu</text:span><text:span text:style-name="T107">al es dicte</text:span><text:span text:style-name="T106">n instru</text:span><text:span text:style-name="T107">c</text:span><text:span text:style-name="T106">cion</text:span><text:span text:style-name="T107">s </text:span><text:span text:style-name="T106">p</text:span><text:span text:style-name="T107">e</text:span><text:span text:style-name="T106">r </text:span><text:span text:style-name="T107">a</text:span><text:span text:style-name="T106"> l’</text:span><text:span text:style-name="T107">adaptació </text:span><text:span text:style-name="T106">del currículum, les programacions</text:span><text:span text:style-name="T107"> </text:span><text:span text:style-name="T106">didàctiques </text:span><text:span text:style-name="T107">i</text:span><text:span text:style-name="T106"> els criteris</text:span><text:span text:style-name="T107"> d’avaluació</text:span><text:span text:style-name="T106">, promoció </text:span><text:span text:style-name="T107">i</text:span><text:span text:style-name="T106"> titulació durant</text:span><text:span text:style-name="T107"> el</text:span><text:span text:style-name="T106"> curs 2020-2021 </text:span><text:span text:style-name="T107">davant</text:span><text:span text:style-name="T53"> la situació ocasionada p</text:span><text:span text:style-name="T54">e</text:span><text:span text:style-name="T53">r la COVID-19.</text:span></text:p>
      <text:p text:style-name="P70">Convé, per tant, dictar instruccions per al curs acadèmic 2021-2022 que, tenint en compte totes les normes anteriors, contemple la situació extraordinària generada durant els cursos 2019-2020 i 2020-2021.</text:p>
      <text:p text:style-name="P11"><text:span text:style-name="Fuente_20_de_20_párrafo_20_predeter."><text:span text:style-name="T10">Aquesta resolució té per objecte, d’acord amb la normativa indicada, dictar instruccions que faciliten la gestió docent dels ensenyaments professionals d’Arts Plàstiques i Disseny en tots els aspectes que garantisquen el desenvolupament educatiu de l’alumnat </text:span></text:span><text:span text:style-name="Fuente_20_de_20_párrafo_20_predeter."><text:span text:style-name="T15">durant el curs 2022-2023. Considerant, en tot moment, els principis coeducatius de manera transversal, tenint en compte la Llei 15/2017, de 10 de novembre, de la Generalitat, de polítiques integrals de joventut (DOGV núm. 8168, 13.11.2017).</text:span></text:span></text:p>
      <text:p text:style-name="P11"><text:span text:style-name="Fuente_20_de_20_párrafo_20_predeter."><text:span text:style-name="T15">Aquests principis són:</text:span></text:span></text:p>
      <text:p text:style-name="P11"><text:span text:style-name="Fuente_20_de_20_párrafo_20_predeter."><text:span text:style-name="T15">- L'eliminació dels prejudicis, els estereotips i els rols en funció del sexe, construïts segons els patrons socioculturals de conducta assignats a dones i homes, per a garantir a tot l'alumnat possibilitats de desenvolupament personal integral.</text:span></text:span></text:p>
      <text:p text:style-name="P11"><text:soft-page-break/><text:span text:style-name="Fuente_20_de_20_párrafo_20_predeter."><text:span text:style-name="T15">- La prevenció de la violència contra les dones, mitjançant l'aprenentatge de mètodes no violents per a la resolució de conflictes i de models de convivència basats en la diversitat i en el respecte a la igualtat de drets i oportunitats de dones i homes.</text:span></text:span></text:p>
      <text:p text:style-name="P11"><text:span text:style-name="Fuente_20_de_20_párrafo_20_predeter."><text:span text:style-name="T15">- Els llibres de text i altres materials didàctics que s'utilitzen o es proposen en els projectes d'innovació educativa han d'integrar els objectius coeducatius assenyalats. Així mateix, s'ha d'utilitzar un llenguatge no sexista i en les imatges s'ha de garantir una presència equilibrada i no estereotipada de dones i homes.</text:span></text:span></text:p>
      <text:p text:style-name="P11"><text:span text:style-name="Fuente_20_de_20_párrafo_20_predeter."><text:span text:style-name="T15">- La capacitació de l'alumnat perquè l'elecció de les opcions acadèmiques es realitze lliure de condicionaments basats en el gènere.</text:span></text:span></text:p>
      <text:p text:style-name="P11"><text:span text:style-name="Fuente_20_de_20_párrafo_20_predeter."><text:span text:style-name="T15">-El respecte a la lliure determinació de gènere, la seua expressió i orientació sexual , tant de l’alumnat com dels seus familiars.</text:span></text:span></text:p>
      <text:p text:style-name="P4"><text:span text:style-name="Fuente_20_de_20_párrafo_20_predeter."><text:span text:style-name="T10">De conformitat amb la normativa esmentada, amb el Decret 5/2019, de 16 de juny, del president de la Generalitat, pel qual es determinen el número i la denominació de les conselleries, i les seues atribucions (DOGV 8572, 17.06.2019), el Decret 7/2019, de 20 de juny, del president de la Generalitat, pel qual es determinen les secretàries autonòmiques de l'Administració del Consell (DOGV 8576, 21.06.2019), </text:span></text:span><text:span text:style-name="Fuente_20_de_20_párrafo_20_predeter."><text:span text:style-name="T15">modificat pel Decret 2/2022, de 10 de febrer, del president de la Generalitat, de modificació del Decret 7/2019, de 20 de juny, del president de la Generalitat, pel qual es determinen les secretaries autonòmiques de l’Administració del Consell </text:span></text:span><text:span text:style-name="Fuente_20_de_20_párrafo_20_predeter."><text:span text:style-name="T10"><text:s/>i en virtut de les competències que m'atribueix el Decret 173/2020, de 30 d'octubre, del Consell, d'aprovació del Reglament orgànic i funcional de la Conselleria d'Educació, Cultura i Esport, resolc:</text:span></text:span></text:p>
      <text:p text:style-name="P23"/>
      <text:p text:style-name="P16">Apartat únic</text:p>
      <text:p text:style-name="P4"><text:span text:style-name="Fuente_20_de_20_párrafo_20_predeter."><text:span text:style-name="T10">Aprovar les instruccions i la documentació incloses en els annexos, per a l’organització i el funcionament dels centres docents de la Comunitat Valenciana que imparteixen ensenyaments professionals d’Arts Plàstiques i Disseny durant el curs acadèmic </text:span></text:span><text:span text:style-name="Fuente_20_de_20_párrafo_20_predeter."><text:span text:style-name="T15">2022-2023</text:span></text:span><text:span text:style-name="Fuente_20_de_20_párrafo_20_predeter."><text:span text:style-name="T10">.</text:span></text:span></text:p>
      <text:p text:style-name="P16"/>
      <text:p text:style-name="P12"><text:span text:style-name="Fuente_20_de_20_párrafo_20_predeter."><text:span text:style-name="T10">València, xx <text:s/>de xx <text:s/>de </text:span></text:span><text:span text:style-name="Fuente_20_de_20_párrafo_20_predeter."><text:span text:style-name="T15">2022.</text:span></text:span><text:span text:style-name="Fuente_20_de_20_párrafo_20_predeter."><text:span text:style-name="T10"> El secretari autonòmic d’Educació i Formació Professional: Miguel Soler Gracia</text:span></text:span></text:p>
      <text:p text:style-name="P15"><text:soft-page-break/></text:p>
      <text:p text:style-name="P15"/>
      <text:p text:style-name="P15"/>
      <text:p text:style-name="P15"/>
      <text:p text:style-name="P15"/>
      <text:p text:style-name="P15">ANNEX</text:p>
      <text:p text:style-name="P15"/>
      <text:p text:style-name="P15"/>
      <text:p text:style-name="P4"><text:span text:style-name="Fuente_20_de_20_párrafo_20_predeter."><text:span text:style-name="T10">Instruccions sobre ordenació acadèmica i d’organització de l’activitat docent dels centres docents de la Comunitat Valenciana que durant el curs </text:span></text:span><text:span text:style-name="Fuente_20_de_20_párrafo_20_predeter."><text:span text:style-name="T15">2022-2023</text:span></text:span><text:span text:style-name="Fuente_20_de_20_párrafo_20_predeter."><text:span text:style-name="T10"> impartisquen ensenyaments professionals d’Arts Plàstiques i Disseny.</text:span></text:span></text:p>
      <text:p text:style-name="P16">1. Objecte i àmbit d’aplicació</text:p>
      <text:p text:style-name="P16">2. Accés, admissió i matrícula de l’alumnat en els ensenyaments professionals d’Arts Plàstiques i Disseny</text:p>
      <text:p text:style-name="P16">3. Programació general anual (PGA)</text:p>
      <text:p text:style-name="P16">4. Les programacions didàctiques</text:p>
      <text:p text:style-name="P16">5. Constitució de grups</text:p>
      <text:p text:style-name="P24">6. Fase de formació pràctica en empreses, estudis i tallers (FCT)</text:p>
      <text:p text:style-name="P16">7. Mòdul professional d’Obra Final i de Projecte Integrat</text:p>
      <text:p text:style-name="P16">8. Matrícules i convocatòries</text:p>
      <text:p text:style-name="P16">9. Anul·lació de matrícula a instàncies de l’alumnat</text:p>
      <text:p text:style-name="P16">10. Anul·lació de matrícula per inassistència</text:p>
      <text:p text:style-name="P24">11. Renúncia a la convocatòria de mòduls professionals o del mòdul d’FCT</text:p>
      <text:p text:style-name="P16">12. Convocatòria extraordinària o de gràcia</text:p>
      <text:p text:style-name="P16">13. Convalidació de mòduls formatius</text:p>
      <text:p text:style-name="P24">14. Exempció de mòduls formatius i del mòdul d’FCT per correspondència amb la pràctica laboral</text:p>
      <text:p text:style-name="P16">15. Trasllats entre centres de diferents administracions educatives</text:p>
      <text:p text:style-name="P16">16. Promoció del primer al segon curs dels cicles formatius</text:p>
      <text:p text:style-name="P63">1<text:span text:style-name="T110">7</text:span>. Accés al mòdul professional d’FCT</text:p>
      <text:p text:style-name="P16">17. L’avaluació dels ensenyaments professionals d’Arts Plàstiques i Disseny</text:p>
      <text:p text:style-name="P16">18. Descripció del procés d’avaluació</text:p>
      <text:p text:style-name="P24">19. Ajornament de la qualificació del mòdul d’FCT</text:p>
      <text:p text:style-name="P64"><text:soft-page-break/><text:span text:style-name="T111">21. </text:span>Actuació respecte<text:span text:style-name="T112"> </text:span>a l’alumnat <text:span text:style-name="T112">amb</text:span> criteris d’avaluació <text:span text:style-name="T112">i promoció </text:span>adapta<text:span text:style-name="T113">t</text:span>s <text:span text:style-name="T114">durant el curs 20-21 a conseqüència de la crisi generada per la COVID-19</text:span></text:p>
      <text:p text:style-name="P24">20. Qualificació dels mòduls professionals de formació en el centre educatiu i del mòdul d’FCT</text:p>
      <text:p text:style-name="P16">21. Càlcul de la nota mitjana final del cicle formatiu</text:p>
      <text:p text:style-name="P16">22. Documents oficials d’avaluació i mobilitat</text:p>
      <text:p text:style-name="P16">23. Expedient acadèmic de l’alumnat</text:p>
      <text:p text:style-name="P16">24. Certificat acadèmic oficial</text:p>
      <text:p text:style-name="P16">25. Actes d’avaluació</text:p>
      <text:p text:style-name="P16">26. Informe d’avaluació individualitzat</text:p>
      <text:p text:style-name="P16">27. Registre de les qualificacions no numèriques i altres situacions acadèmiques en els documents oficials d’avaluació</text:p>
      <text:p text:style-name="P16">28. Accés a la universitat</text:p>
      <text:p text:style-name="P16">29. Alumnat amb necessitat específica de suport educatiu</text:p>
      <text:p text:style-name="P16">30. Instruccions sobre la implantació dels cicles LOE</text:p>
      <text:p text:style-name="P16">31. Aplicació als cicles formatius regulats per la LOGSE</text:p>
      <text:p text:style-name="P16">32. Docència en els cicles professionals d’Arts Plàstiques i Disseny</text:p>
      <text:p text:style-name="P16">33. Taxes</text:p>
      <text:p text:style-name="P4"><text:span text:style-name="Fuente_20_de_20_párrafo_20_predeter."><text:span text:style-name="T19">34. T</text:span></text:span><text:span text:style-name="Fuente_20_de_20_párrafo_20_predeter."><text:span text:style-name="T39">ecnologies de la informació i de la comunicació. Sistema de gestió ITACA i protecció de dades</text:span></text:span></text:p>
      <text:p text:style-name="P16">Consideracions finals</text:p>
      <text:p text:style-name="P16"/>
      <text:p text:style-name="P4"><text:span text:style-name="Fuente_20_de_20_párrafo_20_predeter."><text:span text:style-name="T42">1. </text:span></text:span><text:span text:style-name="Fuente_20_de_20_párrafo_20_predeter."><text:span text:style-name="T10">Objecte i àmbit d’aplicació</text:span></text:span></text:p>
      <text:p text:style-name="P16">1.1. Aquesta resolució té per objecte dictar instruccions que faciliten la gestió docent dels ensenyaments professionals d’Arts Plàstiques i Disseny en tots els aspectes que garantisquen el desenvolupament educatiu de l’alumnat.</text:p>
      <text:p text:style-name="P4"><text:span text:style-name="Fuente_20_de_20_párrafo_20_predeter."><text:span text:style-name="T10">1.2. Aquestes instruccions es podran aplicar per al curs </text:span></text:span><text:span text:style-name="Fuente_20_de_20_párrafo_20_predeter."><text:span text:style-name="T15">2022-2023</text:span></text:span><text:span text:style-name="Fuente_20_de_20_párrafo_20_predeter."><text:span text:style-name="T10"> en els centres de la Comunitat Valenciana que estiguen autoritzats per a impartir ensenyaments professionals d’Arts Plàstiques i Disseny.</text:span></text:span></text:p>
      <text:p text:style-name="P4"><text:span text:style-name="Fuente_20_de_20_párrafo_20_predeter."><text:span text:style-name="T10">1.3. Durant els dies previs a la data d’inici de les activitats escolars del curs </text:span></text:span><text:span text:style-name="Fuente_20_de_20_párrafo_20_predeter."><text:span text:style-name="T15">2022-2023</text:span></text:span><text:span text:style-name="Fuente_20_de_20_párrafo_20_predeter."><text:span text:style-name="T10">, les direccions dels centres educatius hauran de comunicar a les inspeccions territorials d’educació les incidències i necessitats dels centres que puguen dificultar que l’inici de curs es desenvolupe amb normalitat a l’efecte que la inspecció puga fer actuacions de suport i supervisió.</text:span></text:span></text:p>
      <text:p text:style-name="P54"><text:soft-page-break/><text:span text:style-name="Fuente_20_de_20_párrafo_20_predeter."><text:span text:style-name="T87">En aquesta tasca, els centres hauran de valorar especialment les incidències i necessitats que s’hagen pogut derivar del llarg període sense activitat presencial que va marcar el final del curs 20</text:span></text:span><text:span text:style-name="Fuente_20_de_20_párrafo_20_predeter."><text:span text:style-name="T90">20</text:span></text:span><text:span text:style-name="Fuente_20_de_20_párrafo_20_predeter."><text:span text:style-name="T87">-202</text:span></text:span><text:span text:style-name="Fuente_20_de_20_párrafo_20_predeter."><text:span text:style-name="T90">1</text:span></text:span><text:span text:style-name="Fuente_20_de_20_párrafo_20_predeter."><text:span text:style-name="T87"> a conseqüència de la COVID-19, així com els aspectes relacionats amb les mesures de seguretat i higiene que determine l’Administració sanitària per a aplicar-los durant els períodes que es consideren.</text:span></text:span></text:p>
      <text:p text:style-name="P53"><text:span text:style-name="Lletra_20_per_20_defecte_20_del_20_paràgraf"><text:span text:style-name="T57"/></text:span></text:p>
      <text:p text:style-name="P16"/>
      <text:p text:style-name="P4"><text:span text:style-name="Fuente_20_de_20_párrafo_20_predeter."><text:span text:style-name="T42">2. </text:span></text:span><text:span text:style-name="Fuente_20_de_20_párrafo_20_predeter."><text:span text:style-name="T10">Accés, admissió i matrícula de l’alumnat en els ensenyaments professionals d’Arts Plàstiques i Disseny</text:span></text:span></text:p>
      <text:p text:style-name="P16">2.1. L’accés i la matrícula de l’alumnat d’ensenyaments professionals d’Arts Plàstiques i Disseny en centres docents públics i privats estaran condicionats al compliment dels requisits acadèmics d’accés disposats en la normativa vigent.</text:p>
      <text:p text:style-name="P16">2.2. L’admissió de l’alumnat en els cicles formatius dels ensenyaments professionals d’Arts Plàstiques i Disseny es realitzarà d’acord amb els percentatges de reserva establits per a cada via d’accés i la disponibilitat de places que oferisquen els centres per a cada curs acadèmic.</text:p>
      <text:p text:style-name="P4"><text:span text:style-name="Fuente_20_de_20_párrafo_20_predeter."><text:span text:style-name="T10">2.3. El procediment d’accés, admissió i matrícula de l’alumnat en el curs 2021-2022 estarà regulat per l’Ordre 13/2018, de 18 d’abril, de la Conselleria d’Educació, Investigació, Cultura i Esport, per la qual es regula l’accés i l’admissió als cicles formatius de grau mitjà i grau superior dels ensenyaments professionals d’Arts Plàstiques i Disseny a la Comunitat Valenciana, i per la </text:span></text:span><text:span text:style-name="Fuente_20_de_20_párrafo_20_predeter."><text:span text:style-name="T15">Resolució de 28 de febrer de 2022</text:span></text:span><text:span text:style-name="Fuente_20_de_20_párrafo_20_predeter."><text:span text:style-name="T10">, de la Direcció General de Formació Professional i Ensenyaments de Règim Especial, per la qual es convoquen les proves d’accés als cicles formatius de grau mitjà i grau superior dels ensenyaments professionals d’Arts Plàstiques i Disseny per al curs acadèmic </text:span></text:span><text:span text:style-name="Fuente_20_de_20_párrafo_20_predeter."><text:span text:style-name="T15">2022-2023</text:span></text:span><text:span text:style-name="Fuente_20_de_20_párrafo_20_predeter."><text:span text:style-name="T10">, es dicten instruccions per a la seua realització i s’estableix el calendari i el procediment d’admissió i de matriculació de l’alumnat. Els centres hauran de fer un registre de les incidències sorgides durant el procediment d’accés als ensenyaments professionals i informaran d’allò a la Inspecció d’Educació.</text:span></text:span></text:p>
      <text:p text:style-name="P16">2.4. Si després d’adjudicar les places oferides en un centre, resulten places vacants, es podran adjudicar a aspirants que hagen realitzat i superat la prova en un centre diferent.</text:p>
      <text:p text:style-name="P16"><text:soft-page-break/>2.5. En el procediment d’admissió extraordinari, les vacants que hagen quedat sense cobrir, després de baremades totes les sol·licituds, s’oferiran a tots els sol·licitants que reunisquen els requisits d’accés.</text:p>
      <text:p text:style-name="P26"/>
      <text:p text:style-name="P4"><text:span text:style-name="Fuente_20_de_20_párrafo_20_predeter."><text:span text:style-name="T42">3. </text:span></text:span><text:span text:style-name="Fuente_20_de_20_párrafo_20_predeter."><text:span text:style-name="T10">Programació general anual</text:span></text:span><text:span text:style-name="Fuente_20_de_20_párrafo_20_predeter."><text:span text:style-name="T42"> (PGA)</text:span></text:span></text:p>
      <text:p text:style-name="P35">3.1. Els centres hauran d’elaborar al principi de cada curs una programació general anual que reculla tots els aspectes relatius a l’organització i el funcionament del centre, inclosos l’estadística d’inici de curs, els projectes, el currículum, les normes i tots els plans d’actuació acordats i aprovats per al curs acadèmic.</text:p>
      <text:p text:style-name="P5"><text:span text:style-name="Fuente_20_de_20_párrafo_20_predeter."><text:span text:style-name="T45">3.2. El registre de tots els elements que componen la PGA (administratius, estadístics, pedagògics) s’haurà de fer en el sistema de gestió ITACA </text:span></text:span><text:span text:style-name="Fuente_20_de_20_párrafo_20_predeter."><text:span text:style-name="T47">en els centres d’ensenyaments no universitaris on s’imparteixen ensenyaments professionals d’Arts Plàstiques i Disseny</text:span></text:span><text:span text:style-name="Fuente_20_de_20_párrafo_20_predeter."><text:span text:style-name="T45">, o, en tot cas, s’hauran d’usar les aplicacions que indique l’Administració en els centres que no disposen de sistema telemàtic de gestió. La PGA s’haurà de posar a disposició o remissió per la via que assenyale el procediment esmentat.</text:span></text:span></text:p>
      <text:p text:style-name="P5"><text:span text:style-name="Fuente_20_de_20_párrafo_20_predeter."><text:span text:style-name="T45">3.3. La data límit per a l’aprovació, el registre de la PGA i la posada a disposició per via electrònica davant de la direcció territorial d’educació corresponent serà el </text:span></text:span><text:span text:style-name="Fuente_20_de_20_párrafo_20_predeter."><text:span text:style-name="T47">15 de novembre de 2022</text:span></text:span><text:span text:style-name="Fuente_20_de_20_párrafo_20_predeter."><text:span text:style-name="T45">. Qualsevol variació o ampliació de les dades incloses en la programació general anual al llarg del curs s’haurà de comunicar a la direcció territorial mencionada en els terminis previstos en el mateix procediment.</text:span></text:span></text:p>
      <text:p text:style-name="P35">3.4. Les normes d’organització i funcionament dels ensenyaments seran de compliment obligat, i hauran de recollir les normes de convivència i conducta, així com concretar els deures de l’alumnat i les mesures correctores aplicables en cas d’incompliment, prenent en consideració la seua situació i les seues condicions personals.</text:p>
      <text:p text:style-name="P35">No s’ha d’impedir l’accés als ensenyaments a persones que visten robes característiques o pròpies de la seua identitat religiosa i que no suposen cap problema d’identificació ni atempten contra la dignitat de les persones. Les mesures correctores tindran un caràcter educatiu i recuperador, hauran de garantir el respecte als drets de la resta de l’alumnat i procuraran la millora en les relacions de tots els membres de la comunitat educativa.</text:p>
      <text:p text:style-name="P5"><text:span text:style-name="Fuente_20_de_20_párrafo_20_predeter."><text:span text:style-name="T45">3.5. </text:span></text:span><text:span text:style-name="Fuente_20_de_20_párrafo_20_predeter."><text:span text:style-name="T46">Atenció a l’alumnat en cas d’absència de professorat</text:span></text:span></text:p>
      <text:p text:style-name="P7"><text:soft-page-break/><text:span text:style-name="Fuente_20_de_20_párrafo_20_predeter."><text:span text:style-name="T46">3.5.1. </text:span></text:span><text:span text:style-name="Fuente_20_de_20_párrafo_20_predeter."><text:span text:style-name="T45">El</text:span></text:span><text:span text:style-name="Fuente_20_de_20_párrafo_20_predeter."><text:span text:style-name="T46">s responsables dels ensenyaments hauran d’elaborar un pla d’atenció a l’alumnat en cas d’absència de professorat. S’ha de donar prioritat a l’alumnat de menor edat.</text:span></text:span><text:span text:style-name="Lletra_20_per_20_defecte_20_del_20_paràgraf"><text:span text:style-name="T81"> </text:span></text:span><text:span text:style-name="Lletra_20_per_20_defecte_20_del_20_paràgraf"><text:span text:style-name="T60">Aquest pla haurà de tindre en consideració </text:span></text:span><text:span text:style-name="Lletra_20_per_20_defecte_20_del_20_paràgraf"><text:span text:style-name="T64">les mesures de prevenció, higiene i promoció de la salut </text:span></text:span><text:span text:style-name="Lletra_20_per_20_defecte_20_del_20_paràgraf"><text:span text:style-name="T65">davant</text:span></text:span><text:span text:style-name="Lletra_20_per_20_defecte_20_del_20_paràgraf"><text:span text:style-name="T64"> de la COVID-19 per als centres educatius en el curs 202</text:span></text:span><text:span text:style-name="Lletra_20_per_20_defecte_20_del_20_paràgraf"><text:span text:style-name="T66">1</text:span></text:span><text:span text:style-name="Lletra_20_per_20_defecte_20_del_20_paràgraf"><text:span text:style-name="T64">-202</text:span></text:span><text:span text:style-name="Lletra_20_per_20_defecte_20_del_20_paràgraf"><text:span text:style-name="T66">2</text:span></text:span><text:span text:style-name="Lletra_20_per_20_defecte_20_del_20_paràgraf"><text:span text:style-name="T64">, establides conjuntament </text:span></text:span><text:span text:style-name="Lletra_20_per_20_defecte_20_del_20_paràgraf"><text:span text:style-name="T67">per la Conselleria de Sanitat Universal i Salut Pública i la Conselleria d’Educació, Cultura i Esport.</text:span></text:span></text:p>
      <text:p text:style-name="P35">3.5.2. A aquest efecte, correspon als equips docents, en ús de la seua autonomia pedagògica, proposar les activitats que ha de dur a terme l’alumnat en els casos d’absència de professorat. Aquestes activitats hauran d’afavorir l’adquisició de les competències professionals del cicle d’ensenyament professional d’Arts Plàstiques i Disseny corresponent.</text:p>
      <text:p text:style-name="P13"><text:span text:style-name="Fuente_20_de_20_párrafo_20_predeter."><text:span text:style-name="T10">3.5.3. En cas de previsió de falta d’assistència, el o la docent ha de facilitar a la direcció d’estudis, amb caràcter previ, el material i les orientacions específiques per a l’alumnat afectat.</text:span></text:span></text:p>
      <text:p text:style-name="P27">3.5.4. La programació general anual haurà d’incloure els criteris establits per a l’elaboració de les activitats i les tasques que hauran d’estar disponibles en cas d’absència del professorat.</text:p>
      <text:p text:style-name="P6"><text:span text:style-name="Fuente_20_de_20_párrafo_20_predeter."><text:span text:style-name="T83">3.6. La durada mínima dels períodes lectius serà de 55 minuts en els cicles d’ensenyaments professionals d’arts plàstiques i disseny.</text:span></text:span></text:p>
      <text:p text:style-name="P58"/>
      <text:p text:style-name="P14"><text:span text:style-name="Fuente_20_de_20_párrafo_20_predeter."><text:span text:style-name="T42">4. </text:span></text:span><text:span text:style-name="Fuente_20_de_20_párrafo_20_predeter."><text:span text:style-name="T10">Les programacions didàctiques</text:span></text:span></text:p>
      <text:p text:style-name="P5"><text:span text:style-name="Fuente_20_de_20_párrafo_20_predeter."><text:span text:style-name="T45">4.1. Els departaments didàctics elaboraran, abans del començament del curs acadèmic, la programació didàctica dels mòduls integrats en cada departament, entesos com els instruments de planificació curricular específics per a cadascun dels mòduls. Al final del curs elaboraran una memòria en la qual s’avalue el desenvolupament de la programació didàctica, la pràctica docent i els resultats obtinguts.</text:span></text:span></text:p>
      <text:p text:style-name="P36">4.2. Els professors responsables de cada mòdul al principi de cada curs donaran a conéixer a l’alumnat la programació didàctica, que haurà d’incloure per a cada mòdul d’ensenyament, almenys, objectius, continguts, mètodes pedagògics, criteris d’avaluació, mínims exigibles per a obtindre una valoració positiva, criteris de qualificació, així com procediments d’avaluació de l’aprenentatge que s’utilitzaran.</text:p>
      <text:p text:style-name="P66"><text:soft-page-break/><text:span text:style-name="T88">4.3 </text:span><text:span text:style-name="T87">En les programacions didàctiques, els centres hauran de tindre en compte la R</text:span><text:span text:style-name="T89">esolució</text:span><text:span text:style-name="T87"> de 29 de març de 2021, de la Secretaria Autonòmica d’Educació i Formació Professional, per la qual es dicten instruccions per a l’adaptació del currículum, les programacions didàctiques i els criteris d’avaluació, de promoció i de titulació durant el curs 2020-2021, davant la situació ocasionada per la COVID-19. S’adaptaran a les circumstàncies excepcionals del curs 2020-2021, adoptant les mesures necessàries d’atenció a la diversitat, individuals o grupals, orientades a respondre a les necessitats de l’alumnat i a la consecució dels resultats</text:span> <text:span text:style-name="T87">d’aprenentatge vinculats a</text:span><text:span text:style-name="T89"> les competències professionals del títol</text:span><text:span text:style-name="T87">, que la situació excepcional del curs 2020-2021 els haja dificultat adquirir. </text:span></text:p>
      <text:p text:style-name="P65">Per tant, caldrà realitzar una organització curricular que garantisca la consolidació, adquisició, reforç o suport dels aprenentatges afectats per la situació del curs 2020-2021.</text:p>
      <text:p text:style-name="P36">4.3. En els centres que imparteixen ensenyaments artístics professionals hi haurà una coordinació estreta entre els responsables de l’orientació educativa i professional i el departament de formació i orientació laboral, amb l'objectiu de planificar adequadament les actuacions d'assessorament i orientació professional i la transició a l'entorn sociolaboral, de conformitat amb el que s'estableix en l'article 8.3 del Decret 72/2021, de 21 de maig, del Consell.</text:p>
      <text:p text:style-name="P4"><text:span text:style-name="Fuente_20_de_20_párrafo_20_predeter."><text:span text:style-name="T42">5. </text:span></text:span><text:span text:style-name="Fuente_20_de_20_párrafo_20_predeter."><text:span text:style-name="T10">Constitució de grups</text:span></text:span></text:p>
      <text:p text:style-name="P4"><text:span text:style-name="Fuente_20_de_20_párrafo_20_predeter."><text:span text:style-name="T10">5.1.</text:span></text:span><text:span text:style-name="Fuente_20_de_20_párrafo_20_predeter."><text:span text:style-name="T4"> </text:span></text:span><text:span text:style-name="Fuente_20_de_20_párrafo_20_predeter."><text:span text:style-name="T10">Per a la constitució de grups s’estarà al que es disposa en l’article 13 del Reial decret 303/2010, de 15 de març, pel qual s’estableixen els requisits mínims dels centres que imparteixen ensenyaments artístics regulats en la Llei orgànica 2/2006, de 3 de maig, d’educació, </text:span></text:span><text:span text:style-name="Fuente_20_de_20_párrafo_20_predeter."><text:span text:style-name="T11">modificada per la Llei orgànica 3/2020, de 29 de desembre</text:span></text:span><text:span text:style-name="Fuente_20_de_20_párrafo_20_predeter."><text:span text:style-name="T10">. En els ensenyaments dels cicles formatius d’Arts Plàstiques i Disseny, la relació numèrica professor-alumne haurà de ser, com a màxim, d’1/30 en les classes teòriques i teoricopràctiques i 1/15 en les classes pràctiques i tallers.</text:span></text:span></text:p>
      <text:p text:style-name="P16">5.2. Per a la constitució d’un grup, en els centres públics es requerirà un mínim de huit alumnes. Qualsevol altra situació haurà de ser objecte d’un informe de la Inspecció d’Educació i ho haurà d’autoritzar la conselleria competent en matèria d’educació.</text:p>
      <text:p text:style-name="P4"><text:soft-page-break/><text:span text:style-name="Fuente_20_de_20_párrafo_20_predeter."><text:span text:style-name="T10">5.3. La direcció territorial corresponent validarà la proposta de cada centre en relació amb els mòduls que tinguen una dedicació susceptible de desdoblament per al curs </text:span></text:span><text:span text:style-name="Fuente_20_de_20_párrafo_20_predeter."><text:span text:style-name="T15">2022-2023</text:span></text:span><text:span text:style-name="Fuente_20_de_20_párrafo_20_predeter."><text:span text:style-name="T10"> en centres públics, vist l’informe de la Inspecció d’Educació.</text:span></text:span></text:p>
      <text:p text:style-name="P37"><text:span text:style-name="T96">5.4. </text:span><text:span text:style-name="T97">L’</text:span><text:span text:style-name="T98">evolució</text:span><text:span text:style-name="T97"> de la situació de la pandèmia ocasionada per la COVID-19 ha donat lloc a un canvi important en les directrius establides per les autoritats sanitàries. Malgrat això, durant el pròxim curs 2021-2022 caldrà continuar aplicant determinades mesures de prevenció i control per a continuar disposant de centres educatius saludables i assegurances i, al mateix temps, aconseguir els objectius educatius i de sociabilitat que afavorisquen el desenvolupament del conjunt de</text:span><text:span text:style-name="T136"> </text:span><text:span text:style-name="T97">l'alumnat i garantisquen l'equitat.L'objectiu plantejat per al pròxim curs és aconseguir la presencialitat total de l'alumnat en tots els nivells i etapes educatives.</text:span></text:p>
      <text:p text:style-name="P41">En aquest sentit, les indicacions del Ministeri de Sanitat i de la Conselleria de Sanitat Universal i Salut Pública, insisteixen en el manteniment de la distància interpersonal d'almenys 1,2 metres precisament amb la finalitat de garantir aquesta presencialitat.</text:p>
      <text:p text:style-name="P67"><text:span text:style-name="Fuente_20_de_20_párrafo_20_predeter."><text:span text:style-name="T73">5.</text:span></text:span><text:span text:style-name="Fuente_20_de_20_párrafo_20_predeter."><text:span text:style-name="T77">5</text:span></text:span><text:span text:style-name="Fuente_20_de_20_párrafo_20_predeter."><text:span text:style-name="T73">.</text:span></text:span><text:span text:style-name="Fuente_20_de_20_párrafo_20_predeter."><text:span text:style-name="T74"> En el cas que</text:span></text:span><text:span text:style-name="Fuente_20_de_20_párrafo_20_predeter."><text:span text:style-name="T73"> </text:span></text:span><text:span text:style-name="Fuente_20_de_20_párrafo_20_predeter."><text:span text:style-name="T74">l</text:span></text:span><text:span text:style-name="Fuente_20_de_20_párrafo_20_predeter."><text:span text:style-name="T72">a situació generada per la crisi sanitària derivada de la COVID-19 faça necessari establir una organització extraordinària de la confecció de grups d’alumnat </text:span></text:span><text:span text:style-name="Fuente_20_de_20_párrafo_20_predeter."><text:span text:style-name="T73">d’ensenyaments professionals d’Arts Plàstiques i Disseny</text:span></text:span><text:span text:style-name="Fuente_20_de_20_párrafo_20_predeter."><text:span text:style-name="T72"> a conseqüència de la necessitat d’adaptar-la a les mesures de prevenció, higiene i promoció de la salut </text:span></text:span><text:span text:style-name="Fuente_20_de_20_párrafo_20_predeter."><text:span text:style-name="T75">davant de</text:span></text:span><text:span text:style-name="Fuente_20_de_20_párrafo_20_predeter."><text:span text:style-name="T72"> la COVID-19 per als centres educatius en el curs 202</text:span></text:span><text:span text:style-name="Fuente_20_de_20_párrafo_20_predeter."><text:span text:style-name="T76">1</text:span></text:span><text:span text:style-name="Fuente_20_de_20_párrafo_20_predeter."><text:span text:style-name="T72">-202</text:span></text:span><text:span text:style-name="Fuente_20_de_20_párrafo_20_predeter."><text:span text:style-name="T76">2</text:span></text:span><text:span text:style-name="Fuente_20_de_20_párrafo_20_predeter."><text:span text:style-name="T72"> establides conjuntament per la Conselleria de Sanitat Universal i Salut Pública i la Conselleria d’Educació, Cultura i Esport, </text:span></text:span><text:span text:style-name="Fuente_20_de_20_párrafo_20_predeter."><text:span text:style-name="T78">es podrà flexibilitzar el màxim d’alumnes </text:span></text:span><text:span text:style-name="Fuente_20_de_20_párrafo_20_predeter."><text:span text:style-name="T79">d’ensenyaments professionals d’Arts Plàstiques i Disseny </text:span></text:span><text:span text:style-name="Fuente_20_de_20_párrafo_20_predeter."><text:span text:style-name="T78">per </text:span></text:span><text:span text:style-name="Fuente_20_de_20_párrafo_20_predeter."><text:span text:style-name="T80">a poder </text:span></text:span><text:span text:style-name="Fuente_20_de_20_párrafo_20_predeter."><text:span text:style-name="T78">garantir les mesures de seguretat </text:span></text:span><text:span text:style-name="Fuente_20_de_20_párrafo_20_predeter."><text:span text:style-name="T79">i</text:span></text:span><text:span text:style-name="Fuente_20_de_20_párrafo_20_predeter."><text:span text:style-name="T59"> s’organitzarà, segons l’evolució de les diferents situacions, sempre que es complisquen totes les mesures de sanitat i seguretat recomanades. </text:span></text:span></text:p>
      <text:p text:style-name="P18"/>
      <text:p text:style-name="P4"><text:span text:style-name="Fuente_20_de_20_párrafo_20_predeter."><text:span text:style-name="T43">6. </text:span></text:span><text:span text:style-name="Fuente_20_de_20_párrafo_20_predeter."><text:span text:style-name="T15">Fase de formació pràctica en empreses, estudis i tallers</text:span></text:span><text:span text:style-name="Fuente_20_de_20_párrafo_20_predeter."><text:span text:style-name="T43"> (FCT)</text:span></text:span></text:p>
      <text:p text:style-name="P16">6.1. Tots els cicles formatius d’Arts Plàstiques i Disseny inclouran pràctiques formatives en empreses, estudis, tallers o altres entitats. Aquesta fase de formació pràctica, en situació real de treball, no tindrà caràcter laboral i formarà part del currículum del cicle formatiu corresponent.</text:p>
      <text:p text:style-name="P4"><text:soft-page-break/><text:span text:style-name="Lletra_20_per_20_defecte_20_del_20_paràgraf"><text:span text:style-name="T84">En la regulació de la fase de formació pràctica en empreses, estudis i tallers hom s’ajustarà a tot el que s'estableix en l'Ordre 12/2022, de 9 de març, de la Conselleria d'Educació, Cultura i Esport, per la qual es regula el mòdul professional de Formació en Centres de Treball (FCT) dels cicles formatius de grau mitjà i superior, Formació Professional Bàsica, Programes Formatius de Qualificació Bàsica, Cursos d'Especialització i Bloc de Formació Pràctica (BFP) dels Ensenyaments de Règim Especial, en l'àmbit territorial de la Comunitat Valenciana y la </text:span></text:span><text:span text:style-name="Fuente_20_de_20_párrafo_20_predeter."><text:span text:style-name="T85">Resolució de 2 de juny de 2022, de la Direcció General de Formació Professional i Ensenyaments de Règim Especial per la qual es dicten instruccions per a la gestió del mòdul professional de Formació en Centres de Treball</text:span></text:span><text:span text:style-name="Lletra_20_per_20_defecte_20_del_20_paràgraf"><text:span text:style-name="T85">.</text:span></text:span></text:p>
      <text:p text:style-name="P48"><text:span text:style-name="T115">6.</text:span>2. Els períodes de realització del mòdul professional d’FCT hauran de ser, amb caràcter general, en calendari escolar lectiu, i es desenvoluparan preferentment, encara que no en exclusiva, en dos períodes anuals diferents:<text:tab/></text:p>
      <text:p text:style-name="P48"><text:span text:style-name="T116">a</text:span>) Primer període anual: es desenvoluparà en el tercer trimestre del segon curs acadèmic dels cicles formatius.</text:p>
      <text:p text:style-name="P48"><text:span text:style-name="T116">b</text:span>) Segon període anual: es desenvoluparà en el període comprés entre el primer dia lectiu fixat pel calendari escolar per al curs acadèmic següent i la data prevista pel centre educatiu per a la sessió de qualificació <text:span text:style-name="T117">f</text:span>inal del cicle formatiu que s’ha de realitzar en acabar. </text:p>
      <text:p text:style-name="P48"><text:span text:style-name="T115">6.</text:span>3. Les estades diàries de l’alumnat en el centre de treball tendiran a ser d’una duració <text:span text:style-name="T118">tan </text:span>aproximada <text:span text:style-name="T118">com es puga </text:span>a l’horari laboral de l’entitat col·laboradora. </text:p>
      <text:p text:style-name="P57"><text:span text:style-name="T92">6.</text:span><text:span text:style-name="T91">4. La realització del mòdul d’FCT en </text:span><text:span text:style-name="T93">períodes</text:span><text:span text:style-name="T91"> diferents dels definits amb caràcter general tindrà la consideració d’excepcional. La realització del mòdul d’FCT en</text:span><text:span text:style-name="T30"> </text:span><text:span text:style-name="T91">període extraordinari requerirà l’autorització expressa de la Inspecció d’Educació, segons el que disposa l’article 14 de l’Ordre 77/2010, de 27 d’agost, de la Conselleria d’Educació, modificada parcialment per l’Ordre 46/2012, de 12 de juliol.</text:span></text:p>
      <text:p text:style-name="P50"><text:span text:style-name="T137">6.</text:span><text:span text:style-name="T134">5. Es podrà sol·licitar la realització o fin</text:span>alització del mòdul professional o unitat formativa d’FCT en períodes de caràcter extraordinari per causes objectives com puguen ser la falta de llocs formatius, l’estacionalitat del sector, la interrupció del període de pràctiques o qualsevol altra que faça impossible la realització completa de les pràctiques en el període ordinari, i s’haurà de comptar en tot cas amb el consentiment del tutor o tutora i dels alumnes afectats.</text:p>
      <text:p text:style-name="P50"><text:span text:style-name="T119">6</text:span>.<text:span text:style-name="T119">6</text:span>. S’entén per període extraordinari la realització de pràctiques:</text:p>
      <text:p text:style-name="P50"><text:span text:style-name="T116">a</text:span>) Durant el mes d’agost.</text:p>
      <text:p text:style-name="P50"><text:soft-page-break/><text:span text:style-name="T116">b</text:span>) En períodes escolars no lectius.</text:p>
      <text:p text:style-name="P8"><text:span text:style-name="Fuente_20_de_20_párrafo_20_predeter."><text:span text:style-name="T69">6</text:span></text:span><text:span text:style-name="Fuente_20_de_20_párrafo_20_predeter."><text:span text:style-name="T68">.</text:span></text:span><text:span text:style-name="Fuente_20_de_20_párrafo_20_predeter."><text:span text:style-name="T69">7</text:span></text:span><text:span text:style-name="Fuente_20_de_20_párrafo_20_predeter."><text:span text:style-name="T68">. Per a la realització del mòdul professional o unitat formativa d’FCT en períodes extraordinaris, es requerirà </text:span></text:span><text:span text:style-name="Fuente_20_de_20_párrafo_20_predeter."><text:span text:style-name="T70">un </text:span></text:span><text:span text:style-name="Fuente_20_de_20_párrafo_20_predeter."><text:span text:style-name="T71">informe motivat </text:span></text:span><text:span text:style-name="Fuente_20_de_20_párrafo_20_predeter."><text:span text:style-name="T68">de la Inspecció d’Educació. </text:span></text:span><text:span text:style-name="T94">La petició la farà la direcció del centre a instàncies de l’equip docent, i haurà d’incloure una justificació raonada, el calendari i els horaris proposats, i els mecanismes per al seguiment i control tutorial.</text:span><text:span text:style-name="Fuente_20_de_20_párrafo_20_predeter."><text:span text:style-name="T68"> </text:span></text:span><text:span text:style-name="T94">Tanmateix, en el cas de fer el mòdul professional o la unitat formativa d’FCT en les vacances de Pasqua o Nadal, caps de setmana o festes laborals, no caldrà un informe previ i n’hi haurà prou amb la comunicació prèvia a la Inspecció d’Educació.</text:span></text:p>
      <text:p text:style-name="P45">La sol·licitud del període extraordinari s’haurà de formular, almenys, 30 dies hàbils abans de la data per a la qual se sol·licita l’autorització.</text:p>
      <text:p text:style-name="P45">En cap cas es podrà començar sense l’informe motivat de la inspecció d’educació corresponent, que resoldrà i notificarà la resolució d’autorització en el centre educatiu.</text:p>
      <text:p text:style-name="P42"><text:span text:style-name="T121">6</text:span><text:span text:style-name="T122">.8</text:span><text:span text:style-name="T123">. </text:span><text:span text:style-name="T124">Qualsevol altra circumstància que tinga un caràcter excepcional haurà d’autoritzar-se des de la direcció general amb competències en ensenyaments artístics professionals d’Arts Plàstiques i Disseny i tindre l’informe favorable de la Inspecció d’Educació.</text:span></text:p>
      <text:p text:style-name="P56"><text:span text:style-name="T102">6.9</text:span><text:span text:style-name="T86">. </text:span><text:span text:style-name="T103">La direcció</text:span><text:span text:style-name="T86"> del centre educatiu, a proposta de </text:span><text:span text:style-name="T103">la direcció d’e</text:span><text:span text:style-name="T86">studis, nomenarà un professor tutor o professora tutora del mòdul d’FCT per a cadascun dels grups de segon curs corresponents als cicles formatius que s’impartisquen en el centre. La designació re</text:span><text:span text:style-name="T104">caurà en el professorat</text:span><text:span text:style-name="T86"> que, amb atribució docent en algun dels</text:span> <text:span text:style-name="T86">mòduls professionals del cicle formatiu, haja impartit o impartirà classe al grup d’alumn</text:span><text:span text:style-name="T99">at</text:span><text:span text:style-name="T86"> per al qual es designe. Les funcions que ha de dur a terme el professorat </text:span><text:span text:style-name="T100">que siga </text:span><text:span text:style-name="T86">tutor del mòdul d’FCT són les següents:</text:span></text:p>
      <text:p text:style-name="P51"/>
      <text:p text:style-name="P48"><text:span text:style-name="T116">a</text:span>) Localitzar llocs formatius que possibiliten la realització del mòdul d’FCT a l’alumnat que hi accedisca.</text:p>
      <text:p text:style-name="P48"><text:span text:style-name="T116">b</text:span>) Elaborar i concretar el programa formatiu del mòdul d’FCT amb <text:span text:style-name="T126">la persona</text:span> responsable de l’empresa.</text:p>
      <text:p text:style-name="P48"><text:span text:style-name="T116">c</text:span>) Orientar l’alumnat, amb la col·laboració del professorat de l’especialitat de Formació i Orientació Laboral i/<text:span text:style-name="T143">o</text:span> Organització Industrial i Legislació, sobre els aspectes més generals del mòdul d’FCT (finalitats, característiques...), així com d’altres més específics:</text:p>
      <text:p text:style-name="P48"><text:soft-page-break/>- El programa formatiu.</text:p>
      <text:p text:style-name="P48">- L’organització i les característiques del centre de treball on es realitzarà el període d’FCT.</text:p>
      <text:p text:style-name="P48">- La informació sobre les condicions de la permanència en <text:span text:style-name="T120">l’empresa: </text:span>inexistència de relació laboral, observança de les normes d’higiene i seguretat en el treball pròpies del sector productiu, etc.</text:p>
      <text:p text:style-name="P55"><text:span text:style-name="T101">d</text:span><text:span text:style-name="T87">) Atendre l’alumnat quinzenalment o amb la periodicitat que s’establisca en el centre educatiu, i telemàticament amb caràcter permanent, durant el període de</text:span> <text:span text:style-name="T87">realització de les pràctiques formatives, a fi de valorar el desenvolupament del programa formatiu i establir els suports educatius necessaris.</text:span></text:p>
      <text:p text:style-name="P45"><text:span text:style-name="T116">e) </text:span>Fixar, juntament amb <text:span text:style-name="T125">la direcció d’estudis</text:span>, una jornada quinzenal per a valorar, amb <text:span text:style-name="T126">l’alumnat</text:span> que fa el mòdul d’FCT, el desenvolupament de les activitats programades.</text:p>
      <text:p text:style-name="P48"><text:span text:style-name="T116">f</text:span>) Avaluar i qualificar el mòdul d’FCT d’acord amb el que estableix aquesta resolució.</text:p>
      <text:p text:style-name="P48"><text:span text:style-name="T116">g</text:span>) Elaborar una memòria anual sobre el mòdul d’FCT que ha coordinat.</text:p>
      <text:p text:style-name="P62"><text:span text:style-name="T48">En els centres públics, aquest professor</text:span><text:span text:style-name="T49">at</text:span><text:span text:style-name="T48"> dedicarà, a totes les funcions que tinga encomanades relacionades amb el mòdul d’FCT, fins a un terç de l’horari lectiu setmanal assignat.</text:span></text:p>
      <text:p text:style-name="P40"><text:span text:style-name="T127">6.</text:span><text:span text:style-name="T128">10</text:span><text:span text:style-name="T129">. </text:span><text:span text:style-name="T130">La gestión y </text:span><text:span text:style-name="T131">el </text:span><text:span text:style-name="T130">seguimiento del </text:span><text:span text:style-name="T132">módulo </text:span><text:span text:style-name="T130">de formación práctica</text:span><text:span text:style-name="T132"> se </text:span><text:span text:style-name="T130">realizará</text:span><text:span text:style-name="T132"> a trav</text:span><text:span text:style-name="T130">é</text:span><text:span text:style-name="T132">s de la </text:span><text:span text:style-name="T130">aplicación</text:span><text:span text:style-name="T132"> </text:span><text:span text:style-name="T130">del sistema de administración </text:span><text:span text:style-name="T133">en</text:span><text:span text:style-name="T130"> l</text:span><text:span text:style-name="T133">í</text:span><text:span text:style-name="T130">nea para la formación en centros de trabajo, SAÓ, </text:span><text:a xlink:type="simple" xlink:href="https://fct.edu.gva.es/" text:style-name="Internet_20_link" text:visited-style-name="Visited_20_Internet_20_Link"><text:span text:style-name="T85">https://fct.edu.gva.es/</text:span></text:a><text:span text:style-name="T130">, </text:span><text:span text:style-name="T132">de la </text:span><text:span text:style-name="T130">Consellería de Educación, Cultura y Deporte.</text:span></text:p>
      <text:p text:style-name="P4"><text:span text:style-name="Fuente_20_de_20_párrafo_20_predeter."><text:span text:style-name="T3">6.2. La gestió i el seguiment del mòdul de formació pràctica es realitzarà amb l’aplicació del sistema d’administració en línia per a la formació en centres de treball, </text:span></text:span><text:span text:style-name="Fuente_20_de_20_párrafo_20_predeter."><text:span text:style-name="T14">SAÓ-ITACA</text:span></text:span><text:span text:style-name="Fuente_20_de_20_párrafo_20_predeter."><text:span text:style-name="T3">,</text:span></text:span> <text:a xlink:type="simple" xlink:href="https://fct.edu.gva.es/" office:target-frame-name="_top" xlink:show="replace" text:style-name="Internet_20_link" text:visited-style-name="Visited_20_Internet_20_Link">https://fct.edu.gva.es/</text:a><text:span text:style-name="Fuente_20_de_20_párrafo_20_predeter."><text:span text:style-name="T3">, de la Conselleria d’Educació, Cultura i Esport.</text:span></text:span></text:p>
      <text:p text:style-name="P4"><text:span text:style-name="Fuente_20_de_20_párrafo_20_predeter."><text:span text:style-name="T3"/></text:span></text:p>
      <text:p text:style-name="P16"/>
      <text:p text:style-name="P4"><text:span text:style-name="Fuente_20_de_20_párrafo_20_predeter."><text:span text:style-name="T42">7. </text:span></text:span><text:span text:style-name="Fuente_20_de_20_párrafo_20_predeter."><text:span text:style-name="T10">Mòdul professional d’Obra Final i de Projecte Integrat</text:span></text:span></text:p>
      <text:p text:style-name="P16">7.1. Els ensenyaments professionals d’Arts Plàstiques i Disseny incorporen en el grau mitjà un mòdul d’Obra Final i, en el grau superior, un mòdul de Projecte Integrat, de caràcter integrador dels coneixements, les destreses i les capacitats específiques del camp professional de l’especialitat. Aquests mòduls es realitzen en <text:soft-page-break/>l’últim curs i s’avaluen una vegada superats la resta de mòduls que constitueixen el currículum del cicle formatiu.</text:p>
      <text:p text:style-name="P16">7.2. El tema objecte del mòdul professional d’Obra Final i de Projecte Integrat el proposarà el professorat que tinga atribuïda la competència docent per a impartir el mòdul, segons determinen els departaments de cada família professional en el marc de la programació general anual.</text:p>
      <text:p text:style-name="P16">7.3. Per al desenvolupament de l’obra o el projecte objecte del mòdul professional d’Obra Final o de Projecte Integrat, respectivament, s’establiran les fases de realització següents:</text:p>
      <text:p text:style-name="P4"><text:span text:style-name="Fuente_20_de_20_párrafo_20_predeter."><text:span text:style-name="T4">a</text:span></text:span><text:span text:style-name="Fuente_20_de_20_párrafo_20_predeter."><text:span text:style-name="T10">) Primera fase:</text:span></text:span></text:p>
      <text:p text:style-name="P16">S’organitzarà com a classes impartides el total del grup que realitzarà el mòdul. Tindrà com a finalitat formar l’alumnat que cal tutelar en la gestió i la planificació de projectes. Es desenvoluparan aspectes teoricopràctics enfocats a l’elaboració de projectes de cara a aplicar-los en la formulació i la realització de l’Obra Final o el Projecte Integrat. Es desenvoluparà durant els dos primers trimestres del curs, al final dels quals l’alumnat haurà concretat el tema proposat com a avantprojecte.</text:p>
      <text:p text:style-name="P4"><text:span text:style-name="Fuente_20_de_20_párrafo_20_predeter."><text:span text:style-name="T4">b</text:span></text:span><text:span text:style-name="Fuente_20_de_20_párrafo_20_predeter."><text:span text:style-name="T10">) Segona fase:</text:span></text:span></text:p>
      <text:p text:style-name="P4"><text:span text:style-name="Fuente_20_de_20_párrafo_20_predeter."><text:span text:style-name="T10">Aquesta segona fase s’organitzarà com a tutoria individualitzada a cadascun dels alumnes del grup i es dedicarà al seguiment dels diversos projectes mentre es desenvolupen. Durant aquesta fase es realitzarà la materialització del projecte (obra o prototips), la redacció de la memòria i la presentació del projecte. Es desenvoluparà simultàniament al mòdul de Formació en Centres de Treball, segons els períodes establits en l’</text:span></text:span><text:span text:style-name="Lletra_20_per_20_defecte_20_del_20_paràgraf"><text:span text:style-name="T85">Ordre 12/2022, de 9 de març, de la Conselleria d’Educació, Cultura i Esport.</text:span></text:span></text:p>
      <text:p text:style-name="P16">7.4. L’alumnat comptarà, dins del seu horari, amb la tutoria individualitzada del professorat que impartisca docència en el cicle formatiu. El professorat i l’alumnat podran utilitzar com a recurs les tecnologies de la informació i la comunicació disponibles en el centre docent i que es consideren adequades. L’alumnat podrà sol·licitar l’anul·lació de matrícula, amb una sol·licitud prèvia per escrit a l’adreça del centre docent perquè la resolga.</text:p>
      <text:p text:style-name="P16">7.5. La direcció d’estudis fixarà les dates en les quals l’alumnat haurà d’entregar, exposar i defensar cada projecte. Aquestes dates es publicaran en el tauler d’anuncis del centre docent. L’absència de presentació del projecte, sense la renúncia prèvia segons el que s’estableix en l’apartat 9, tindrà la consideració de <text:soft-page-break/>convocatòria consumida, segons el que s’estableix en l’apartat 8 d’aquesta resolució.</text:p>
      <text:p text:style-name="P16">7.6. Per a l’avaluació del mòdul d’Obra Final o Projecte Integrat, es constituirà un tribunal, que actuarà com a òrgan col·legiat, format per cinc components designats per la direcció del centre. El tribunal haurà de comptar, almenys, amb el tutor o tutora de l’alumna o alumne que defensa el mòdul professional d’Obra Final o Projecte Integrat. La presidència del tribunal correspondrà a la direcció del centre o a la persona que aquesta delegue, mentre que la secretaria del tribunal recaurà sobre la professora o professor de menor edat del tribunal. Així mateix, es recomana designar com a component del tribunal una professora o professor del cicle formatiu de l’especialitat d’Organització Industrial i Legislació i, sempre que siga possible, es recomana que la resta de membres del tribunal siguen docents de l’especialitat de què es tracte.</text:p>
      <text:p text:style-name="P16">7.7. El centre docent fomentarà la creació d’un fons documental amb un exemplar de cada projecte, i conservarà la informació més rellevant sobre aquests, per a consultes posteriors.</text:p>
      <text:p text:style-name="P16">7.8. Les persones que siguen autores dels projectes tenen plena disposició i dret exclusiu a l’explotació del projecte presentat, sense més limitacions que les contingudes en el Reial decret legislatiu 1/1996, de 12 d’abril, en matèria de propietat industrial i intel·lectual, i, sense perjudici d’això, hauran de cedir al centre el projecte a efectes acadèmics.</text:p>
      <text:p text:style-name="P16"/>
      <text:p text:style-name="P4"><text:span text:style-name="Fuente_20_de_20_párrafo_20_predeter."><text:span text:style-name="T42">8. </text:span></text:span><text:span text:style-name="Fuente_20_de_20_párrafo_20_predeter."><text:span text:style-name="T10">Matrícules i convocatòries</text:span></text:span></text:p>
      <text:p text:style-name="P16">8.1. L’alumnat podrà matricular-se per a cursar un mateix mòdul professional un màxim de quatre vegades.</text:p>
      <text:p text:style-name="P16">8.2. L’alumnat podrà ser qualificat dels mòduls professionals de formació en el centre educatiu en dues convocatòries: una ordinària i una altra d’extraordinària, i disposarà, durant tot el temps que dure la seua formació en un cicle formatiu, d’un màxim de quatre convocatòries per a la superació de cada mòdul professional.</text:p>
      <text:p text:style-name="P16">8.3. El mòdul d’FCT es podrà avaluar en dues convocatòries com a màxim. En funció del moment en què es decidisca la promoció de l’alumnat a aquest mòdul, les convocatòries podran fer-se en el mateix curs escolar o en un de diferent.</text:p>
      <text:p text:style-name="P16"><text:soft-page-break/>8.4. La no presentació a una convocatòria, sense haver-hi renunciat prèviament, segons el que estableix l’apartat 11, tindrà la consideració de convocatòria consumida, i es computarà a l’efecte de la limitació indicada anteriorment.</text:p>
      <text:p text:style-name="P16">8.5. Amb caràcter general, l’alumnat de cicles formatius d’Arts Plàstiques i Disseny disposaran d’un màxim de quatre cursos acadèmics per a cursar i superar els diferents mòduls en els quals s’estructura cada currículum, sense perjudici del nombre màxim de convocatòries establit per a la superació de cada mòdul.</text:p>
      <text:p text:style-name="P16"/>
      <text:p text:style-name="P4"><text:span text:style-name="Fuente_20_de_20_párrafo_20_predeter."><text:span text:style-name="T42">9. </text:span></text:span><text:span text:style-name="Fuente_20_de_20_párrafo_20_predeter."><text:span text:style-name="T10">Anul·lació de matrícula a instàncies de l’alumnat</text:span></text:span></text:p>
      <text:p text:style-name="P16">9.1. L’alumnat o els seus representants legals tenen dret a l’anul·lació de la matrícula del curs, que implica la pèrdua del seu dret a l’ensenyament, l’avaluació i la qualificació de tots els mòduls professionals en què s’havia matriculat, i en cap cas implicarà la devolució de les taxes de matrícula.</text:p>
      <text:p text:style-name="P4"><text:span text:style-name="Fuente_20_de_20_párrafo_20_predeter."><text:span text:style-name="T10">9.2. La sol·licitud per a l’anul·lació de la matrícula s’haurà de presentar, </text:span></text:span><text:span text:style-name="Fuente_20_de_20_párrafo_20_predeter."><text:span text:style-name="T15">segons el model vigent</text:span></text:span><text:span text:style-name="Fuente_20_de_20_párrafo_20_predeter."><text:span text:style-name="T10">, en el centre públic en el qual l’alumnat curse els estudis, o al qual estiga adscrit el centre on reba els ensenyaments, amb una antelació d’almenys dos mesos respecte al final del període lectiu corresponent als mòduls professionals que ha d’impartir en el centre educatiu. Quan la matrícula només incloga la fase de formació pràctica en empreses, estudis i tallers, l’anul·lació s’haurà de sol·licitar amb antelació a l’inici d’aquesta fase.</text:span></text:span></text:p>
      <text:p text:style-name="P4"><text:span text:style-name="Fuente_20_de_20_párrafo_20_predeter."><text:span text:style-name="T10">9.3. Correspon al director del centre públic acceptar la cancel·lació mitjançant una resolució que es comunicarà a la persona interessada, </text:span></text:span><text:span text:style-name="Fuente_20_de_20_párrafo_20_predeter."><text:span text:style-name="T15">segons el model vigent</text:span></text:span><text:span text:style-name="Fuente_20_de_20_párrafo_20_predeter."><text:span text:style-name="T10">. Una còpia d’aquesta resolució s’adjuntarà a l’expedient acadèmic de l’alumnat. En cas de resolució favorable, l’anul·lació de matrícula serà consignada en els documents oficials d’avaluació mitjançant la diligència oportuna.</text:span></text:span></text:p>
      <text:p text:style-name="P16">9.4. L’alumnat al qual se li concedisca l’anul·lació no s’inclourà en les actes d’avaluació i, en conseqüència, no se li computaran les convocatòries a les quals li haguera donat dret la matrícula. A més, si l’alumne o l’alumna cursa els ensenyaments en un centre sostingut amb fons públics, perdrà el dret de reserva de la plaça per a cursos acadèmics posteriors, per la qual cosa, si en el futur vol continuar aquests estudis, haurà de concórrer de nou al procediment general d’admissió que estiga establit. En el cas de renúncia per causa degudament justificada, segons la normativa vigent, l’alumnat no perdrà el dret de reserva de la plaça.</text:p>
      <text:p text:style-name="P16"><text:soft-page-break/></text:p>
      <text:p text:style-name="P4"><text:span text:style-name="Fuente_20_de_20_párrafo_20_predeter."><text:span text:style-name="T42">10. </text:span></text:span><text:span text:style-name="Fuente_20_de_20_párrafo_20_predeter."><text:span text:style-name="T10">Anul·lació de matrícula per inassistència</text:span></text:span></text:p>
      <text:p text:style-name="P16">10.1. L’assistència a les activitats de formació és una condició necessària per a mantindre vigent la matrícula en el cicle formatiu. El professorat responsable de cada mòdul té l’obligació de controlar l’assistència setmanal de l’alumnat a les activitats i haurà d’indicar aquest control en el sistema de gestió de centres, que és ITACA per als centres públics.</text:p>
      <text:p text:style-name="P16">10.2. La direcció del centre procedirà a l’anul·lació de la matrícula, d’ofici, si un alumne o alumna acumula un nombre de faltes d’assistència injustificades igual o superior al 20% de les hores de formació en el centre educatiu que corresponguen al total dels mòduls en els quals es trobe matriculat (si n’hi ha, s’exclouran els mòduls professionals pendents de cursos anteriors i els que han sigut objecte de convalidació o renúncia a la convocatòria).</text:p>
      <text:p text:style-name="P16">10.3. L’anul·lació de la matrícula per inassistència s’ajustarà al procediment següent:</text:p>
      <text:p text:style-name="P4"><text:span text:style-name="Fuente_20_de_20_párrafo_20_predeter."><text:span text:style-name="T4">a</text:span></text:span><text:span text:style-name="Fuente_20_de_20_párrafo_20_predeter."><text:span text:style-name="T10">) La direcció d’estudis del centre comunicarà a l’alumnat o als seus representants legals les faltes injustificades quan s’arribe al límit del 10% de les hores de formació, </text:span></text:span><text:span text:style-name="Fuente_20_de_20_párrafo_20_predeter."><text:span text:style-name="T15">mitjançant l'annex vigent</text:span></text:span><text:span text:style-name="Fuente_20_de_20_párrafo_20_predeter."><text:span text:style-name="T10">. En la comunicació s’indicaran de manera explícita els efectes que la no justificació de les faltes pot tindre respecte a la vigència de la matrícula i se li concedirà un termini de deu dies naturals perquè hi presente al·legacions i aporte la documentació que estime pertinent.</text:span></text:span></text:p>
      <text:p text:style-name="P4"><text:span text:style-name="Fuente_20_de_20_párrafo_20_predeter."><text:span text:style-name="T4">b</text:span></text:span><text:span text:style-name="Fuente_20_de_20_párrafo_20_predeter."><text:span text:style-name="T10">) Una vegada arribat al límit del 20% de faltes sense justificar i tingudes en compte les al·legacions i la documentació presentada per l’alumnat, la direcció del centre resoldrà el que siga procedent </text:span></text:span><text:span text:style-name="Fuente_20_de_20_párrafo_20_predeter."><text:span text:style-name="T15">mitjançant el corresponent annex vigent.</text:span></text:span></text:p>
      <text:p text:style-name="P16">La resolució adoptada es comunicarà a l’alumnat o als seus representants legals, de manera que en quede constància documentada o un justificant de recepció, i podrà ser objecte de recurs, d’acord amb el que es preveu en la Llei 39/2015, d’1 d’octubre, del procediment administratiu comú de les administracions públiques, davant de la direcció territorial. La resolució del procediment posarà fi a la via administrativa.</text:p>
      <text:p text:style-name="P16">Una còpia de la resolució de l’anul·lació de la matrícula s’adjuntarà a l’expedient acadèmic de l’alumnat. L’anul·lació de matrícula serà consignada en els documents d’avaluació per mitjà de la diligència oportuna.</text:p>
      <text:p text:style-name="P4"><text:soft-page-break/><text:span text:style-name="Fuente_20_de_20_párrafo_20_predeter."><text:span text:style-name="T10">10.4. En el cas de l’alumnat de centres privats, la resolució de l’anul·lació de la matrícula serà efectuada pel director o directora del centre públic a petició del director o directora del centre privat adscrit, una vegada comprovat que s’ha dut a terme el tràmit previst en l’epígraf </text:span></text:span><text:span text:style-name="Fuente_20_de_20_párrafo_20_predeter."><text:span text:style-name="T4">a </text:span></text:span><text:span text:style-name="Fuente_20_de_20_párrafo_20_predeter."><text:span text:style-name="T10">de l’apartat anterior.</text:span></text:span></text:p>
      <text:p text:style-name="P16">10.5. A l’efecte del que preveu aquest apartat, es consideren faltes justificades les absències derivades de malaltia o accident de l’alumnat, atenció a familiars o qualsevol altra circumstància extraordinària estimada per la direcció del centre on cursa els estudis.</text:p>
      <text:p text:style-name="P16">10.6. L’alumnat la matrícula del qual siga anul·lada per inassistència perdrà la condició d’alumne del cicle formatiu i, per tant, no serà inclòs en les actes d’avaluació final. A més, en els centres sostinguts amb fons públics, perdrà el seu dret de reserva de plaça com a alumne repetidor, i si vol continuar en el futur aquests ensenyaments, haurà de concórrer de nou en el procés general d’admissió que estiga establit.</text:p>
      <text:p text:style-name="P16">10.7. Els centres hauran d’establir el procediment mitjançant el qual es registraran les faltes d’assistència en les activitats de formació que es desenvolupen en el centre educatiu. Així mateix, a l’inici de les activitats lectives, el tutor o la tutora haurà d’informar l’alumnat tant del nombre de faltes d’assistència no justificades que donen lloc a l’anul·lació de la matrícula com del procediment regulat en aquest apartat.</text:p>
      <text:p text:style-name="P59"/>
      <text:p text:style-name="P4"><text:span text:style-name="Fuente_20_de_20_párrafo_20_predeter."><text:span text:style-name="T43">11. </text:span></text:span><text:span text:style-name="Fuente_20_de_20_párrafo_20_predeter."><text:span text:style-name="T15">Renúncia a la convocatòria de mòduls professionals o del mòdul </text:span></text:span><text:span text:style-name="Fuente_20_de_20_párrafo_20_predeter."><text:span text:style-name="T43">FCT</text:span></text:span></text:p>
      <text:p text:style-name="P16">11.1. Amb la finalitat de no esgotar el límit de les convocatòries establides per als mòduls professionals de formació en el centre educatiu, l’alumnat o els seus representants legals podran renunciar a l’avaluació i la qualificació d’una de les convocatòries o de les dues del curs acadèmic de tots els mòduls o d’algun, sempre que concórrega alguna de les circumstàncies següents:</text:p>
      <text:p text:style-name="P4"><text:span text:style-name="Fuente_20_de_20_párrafo_20_predeter."><text:span text:style-name="T4">a</text:span></text:span><text:span text:style-name="Fuente_20_de_20_párrafo_20_predeter."><text:span text:style-name="T10">) Malaltia prolongada o accident de l’alumne o l’alumna.</text:span></text:span></text:p>
      <text:p text:style-name="P4"><text:span text:style-name="Fuente_20_de_20_párrafo_20_predeter."><text:span text:style-name="T4">b</text:span></text:span><text:span text:style-name="Fuente_20_de_20_párrafo_20_predeter."><text:span text:style-name="T10">) Obligacions de tipus personal o familiar estimades per l’equip directiu del centre que condicionen o impedisquen la dedicació normal a l’estudi.</text:span></text:span></text:p>
      <text:p text:style-name="P4"><text:span text:style-name="Fuente_20_de_20_párrafo_20_predeter."><text:span text:style-name="T4">c</text:span></text:span><text:span text:style-name="Fuente_20_de_20_párrafo_20_predeter."><text:span text:style-name="T10">) Obligacions d’un lloc de treball.</text:span></text:span></text:p>
      <text:p text:style-name="P4"><text:span text:style-name="Fuente_20_de_20_párrafo_20_predeter."><text:span text:style-name="T4">d</text:span></text:span><text:span text:style-name="Fuente_20_de_20_párrafo_20_predeter."><text:span text:style-name="T10">) Maternitat o paternitat, adopció o acolliment.</text:span></text:span></text:p>
      <text:p text:style-name="P4"><text:span text:style-name="Fuente_20_de_20_párrafo_20_predeter."><text:span text:style-name="T4">e</text:span></text:span><text:span text:style-name="Fuente_20_de_20_párrafo_20_predeter."><text:span text:style-name="T10">) Altres circumstàncies, justificades degudament, que tinguen caràcter excepcional.</text:span></text:span></text:p>
      <text:p text:style-name="P4"><text:soft-page-break/><text:span text:style-name="Fuente_20_de_20_párrafo_20_predeter."><text:span text:style-name="T10">11.2. La sol·licitud, perquè s’admeta la renúncia a la convocatòria, s’haurà de presentar, </text:span></text:span><text:span text:style-name="Fuente_20_de_20_párrafo_20_predeter."><text:span text:style-name="T15">segons el model de l’annex vigent</text:span></text:span><text:span text:style-name="Fuente_20_de_20_párrafo_20_predeter."><text:span text:style-name="T10">, amb una antelació mínima d’un mes a la data de l’avaluació final del mòdul o mòduls afectats per la renúncia. La direcció del centre públic on conste l’expedient acadèmic de l’alumnat haurà de resoldre, en el mateix document, la petició en el termini màxim de deu dies hàbils, incorporar-ne una còpia a aquest expedient i comunicar-ho a la persona interessada. Quan la decisió siga negativa, aquesta serà motivada.</text:span></text:span></text:p>
      <text:p text:style-name="P39"/>
      <text:p text:style-name="P43"><text:span text:style-name="T115">11.</text:span>3. Amb la mateixa finalitat, quan es produïsca alguna de les circumstàncies descrites, l’alumnat podrà renunciar a l’avaluació i la qualificació de les convocatòries previstes per al mòdul d’FCT.</text:p>
      <text:p text:style-name="P43">La renúncia a l’avaluació i la qualificació en alguna convocatòria del mòdul d’FCT implica, <text:span text:style-name="T144">al mateix temps</text:span>, la renúncia en la mateixa convocatòria a l’avaluació i la qualificació del mòdul professional d’Obra <text:span text:style-name="T145">Final</text:span> o Projecte Integrat. La sol·licitud perquè s’admeta aquesta renúncia es podrà efectuar durant tot el període previst per a la realització del mòdul d’FCT, i es tramitarà segons el procediment descrit en l’apartat anterior. </text:p>
      <text:p text:style-name="P38"><text:span text:style-name="Fuente_20_de_20_párrafo_20_predeter."><text:span text:style-name="T58"/></text:span></text:p>
      <text:p text:style-name="P4"><text:span text:style-name="Fuente_20_de_20_párrafo_20_predeter."><text:span text:style-name="T15">11.3. La renúncia a la convocatòria del mòdul d’FCT es realitzarà d'acord amb el que s'estableix en l'Ordre 12/2022, de 9 de març, de la Conselleria d'Educació, Cultura i Esport.</text:span></text:span><text:span text:style-name="Fuente_20_de_20_párrafo_20_predeter."><text:span text:style-name="T10"><text:tab/></text:span></text:span></text:p>
      <text:p text:style-name="P59">12. Convocatòria extraordinària o de gràcia</text:p>
      <text:p text:style-name="P16">12.1. Excepcionalment, l’alumnat que haja esgotat el nombre de convocatòries establides, segons el que disposa l’apartat 8, podrà sol·licitar una convocatòria extraordinària o de gràcia, sempre que concórrega alguna de les circumstàncies següents:</text:p>
      <text:p text:style-name="P4"><text:span text:style-name="Fuente_20_de_20_párrafo_20_predeter."><text:span text:style-name="T4">a</text:span></text:span><text:span text:style-name="Fuente_20_de_20_párrafo_20_predeter."><text:span text:style-name="T10">) Malaltia prolongada o accident de l’alumne o l’alumna.</text:span></text:span></text:p>
      <text:p text:style-name="P4"><text:span text:style-name="Fuente_20_de_20_párrafo_20_predeter."><text:span text:style-name="T4">b</text:span></text:span><text:span text:style-name="Fuente_20_de_20_párrafo_20_predeter."><text:span text:style-name="T10">) Obligacions de tipus personal o familiar estimades per l’equip directiu del centre que condicionen o impedisquen la dedicació normal a l’estudi.</text:span></text:span></text:p>
      <text:p text:style-name="P4"><text:span text:style-name="Fuente_20_de_20_párrafo_20_predeter."><text:span text:style-name="T4">c</text:span></text:span><text:span text:style-name="Fuente_20_de_20_párrafo_20_predeter."><text:span text:style-name="T10">) Obligacions d’un lloc de treball.</text:span></text:span></text:p>
      <text:p text:style-name="P4"><text:span text:style-name="Fuente_20_de_20_párrafo_20_predeter."><text:span text:style-name="T4">d</text:span></text:span><text:span text:style-name="Fuente_20_de_20_párrafo_20_predeter."><text:span text:style-name="T10">) Maternitat o paternitat, adopció o acolliment.</text:span></text:span></text:p>
      <text:p text:style-name="P4"><text:span text:style-name="Fuente_20_de_20_párrafo_20_predeter."><text:span text:style-name="T4">e</text:span></text:span><text:span text:style-name="Fuente_20_de_20_párrafo_20_predeter."><text:span text:style-name="T10">) Altres circumstàncies, justificades degudament, que tinguen caràcter excepcional.</text:span></text:span></text:p>
      <text:p text:style-name="P16"><text:soft-page-break/>12.2. Aquesta mesura excepcional no es podrà aplicar a la fase de formació pràctica en empreses, estudis i tallers (FCT).</text:p>
      <text:p text:style-name="P16">12.3. D’acord amb el que es disposa en els decrets de currículum pels quals s’estableix el currículum dels ensenyaments artístics, correspon a la conselleria competent en matèria d’educació resoldre les sol·licituds de convocatòria extraordinària o de gràcia.</text:p>
      <text:p text:style-name="P16">12.4. El procediment que se seguirà per a tramitar la sol·licitud de convocatòria extraordinària de gràcia serà el següent:</text:p>
      <text:p text:style-name="P4"><text:span text:style-name="Fuente_20_de_20_párrafo_20_predeter."><text:span text:style-name="T4">a</text:span></text:span><text:span text:style-name="Fuente_20_de_20_párrafo_20_predeter."><text:span text:style-name="T10">) Amb una antelació mínima de dos mes</text:span></text:span><text:span text:style-name="Fuente_20_de_20_párrafo_20_predeter."><text:span text:style-name="T4">os</text:span></text:span><text:span text:style-name="Fuente_20_de_20_párrafo_20_predeter."><text:span text:style-name="T10"> a la data de l’avaluació final del mòdul o mòduls afectats per la convocatòria extraordinària o de gràcia, l’alumnat podrà presentar, en el centre docent públic on conste el seu expedient acadèmic, la sol·licitud de matrícula extraordinària del mòdul o dels mòduls per als quals haja esgotat el límit establit. A la petició s’haurà d’adjuntar la documentació següent:</text:span></text:span></text:p>
      <text:p text:style-name="P16">– Un certificat acadèmic oficial dels estudis superats fins al moment de sol·licitar la convocatòria extraordinària o de gràcia.</text:p>
      <text:p text:style-name="P16">– Un informe mèdic que acredite la malaltia greu o la situació de l’alumne o alumna, o bé un informe de la persona sol·licitant sobre la situació personal que li va impedir cursar de manera normal els estudis corresponents.</text:p>
      <text:p text:style-name="P16">– La resta de documents acreditatius que s’estime convenient aportar.</text:p>
      <text:p text:style-name="P4"><text:span text:style-name="Fuente_20_de_20_párrafo_20_predeter."><text:span text:style-name="T4">b</text:span></text:span><text:span text:style-name="Fuente_20_de_20_párrafo_20_predeter."><text:span text:style-name="T10">) El centre haurà d’adjuntar a aquest expedient un informe motivat del departament didàctic al qual corresponga la sol·licitud, respecte a la concessió o no d’una matrícula extraordinària, i l’haurà de remetre a la direcció territorial d’educació corresponent perquè el resolga en el termini màxim de deu dies hàbils.</text:span></text:span></text:p>
      <text:p text:style-name="P4"><text:span text:style-name="Fuente_20_de_20_párrafo_20_predeter."><text:span text:style-name="T4">c</text:span></text:span><text:span text:style-name="Fuente_20_de_20_párrafo_20_predeter."><text:span text:style-name="T10">) La direcció territorial d’educació corresponent resoldrà i remetrà al centre una còpia de la resolució, als efectes de notificar-ho a l’alumne o alumna i incorporar-ho a l’expedient acadèmic. El centre haurà de requerir a aquest alumne o alumna, que ha sigut autoritzat amb caràcter excepcional, la confirmació per escrit de presentar-se o renunciar a la convocatòria extraordinària o de gràcia amb un mínim de 72 hores d’antelació a la data de realització d’aquesta convocatòria. En cas de renúncia, el centre haurà de realitzar les gestions oportunes perquè no siga computada aquesta convocatòria extraordinària, tant en el sistema ITACA com comunicant a la direcció territorial la renúncia, perquè quede sense efectes la resolució inicial.</text:span></text:span></text:p>
      <text:p text:style-name="P4"><text:soft-page-break/><text:span text:style-name="Fuente_20_de_20_párrafo_20_predeter."><text:span text:style-name="T4">d</text:span></text:span><text:span text:style-name="Fuente_20_de_20_párrafo_20_predeter."><text:span text:style-name="T10">) L’alumnat que sol·licite una convocatòria extraordinària o de gràcia haurà de fer una matrícula condicionada prèviament en aquest mòdul.</text:span></text:span></text:p>
      <text:p text:style-name="P16"/>
      <text:p text:style-name="P4"><text:span text:style-name="Fuente_20_de_20_párrafo_20_predeter."><text:span text:style-name="T42">13. </text:span></text:span><text:span text:style-name="Fuente_20_de_20_párrafo_20_predeter."><text:span text:style-name="T10">Convalidació de mòduls formatius</text:span></text:span></text:p>
      <text:p text:style-name="P16">13.1. Les sol·licituds de convalidació per estudis cursats, amb mòduls professionals d’un cicle formatiu determinat, requereixen la matriculació prèvia de l’alumnat en aquests mòduls i ensenyaments.</text:p>
      <text:p text:style-name="P16">13.2. Correspon a la direcció del centre públic on conste l’expedient de l’alumnat el reconeixement de la convalidació de mòduls professionals pels estudis o les acreditacions següents:</text:p>
      <text:p text:style-name="P4"><text:span text:style-name="Fuente_20_de_20_párrafo_20_predeter."><text:span text:style-name="T4">a</text:span></text:span><text:span text:style-name="Fuente_20_de_20_párrafo_20_predeter."><text:span text:style-name="T10">) Per mòduls professionals d’altres títols d’Arts Plàstiques i Disseny del catàleg de la LOGSE establits en l’Ordre ECI/3058/2004, de 10 de setembre (BOE, 27 de setembre de 2004).</text:span></text:span></text:p>
      <text:p text:style-name="P4"><text:span text:style-name="Fuente_20_de_20_párrafo_20_predeter."><text:span text:style-name="T4">b</text:span></text:span><text:span text:style-name="Fuente_20_de_20_párrafo_20_predeter."><text:span text:style-name="T10">) Per mòduls professionals d’altres títols d’Arts Plàstiques i Disseny del catàleg de la LOGSE establits en les normes que regulen els nous títols LOE en els seus reials decrets corresponents.</text:span></text:span></text:p>
      <text:p text:style-name="P4"><text:span text:style-name="Fuente_20_de_20_párrafo_20_predeter."><text:span text:style-name="T4">c</text:span></text:span><text:span text:style-name="Fuente_20_de_20_párrafo_20_predeter."><text:span text:style-name="T10">) Per matèries de Batxillerat en els cicles formatius de grau mitjà, establits en les normes que regulen cada títol.</text:span></text:span></text:p>
      <text:p text:style-name="P4"><text:span text:style-name="Fuente_20_de_20_párrafo_20_predeter."><text:span text:style-name="T4">d</text:span></text:span><text:span text:style-name="Fuente_20_de_20_párrafo_20_predeter."><text:span text:style-name="T10">) Per mòduls professionals de títols d’Arts Plàstiques i Disseny de la mateixa família professional del catàleg LOE regulats en els seus reials decrets corresponents.</text:span></text:span></text:p>
      <text:p text:style-name="P4"><text:span text:style-name="Fuente_20_de_20_párrafo_20_predeter."><text:span text:style-name="T4">e</text:span></text:span><text:span text:style-name="Fuente_20_de_20_párrafo_20_predeter."><text:span text:style-name="T10">) Per mòduls professionals d’altres títols d’Arts Plàstiques i Disseny del catàleg LOE, els quals, tot i no tindre la mateixa denominació, el Ministeri Educació, Cultura i Esport haja definit convalidar per tindre objectius, continguts i duració similars.</text:span></text:span></text:p>
      <text:p text:style-name="P4"><text:span text:style-name="Fuente_20_de_20_párrafo_20_predeter."><text:span text:style-name="T4">f</text:span></text:span><text:span text:style-name="Fuente_20_de_20_párrafo_20_predeter."><text:span text:style-name="T10">) La convalidació del mòdul de Formació i Orientació Laboral, sempre que aquest mateix mòdul s’haja superat en un cicle formatiu d’Arts Plàstiques i Disseny i haja sigut establit en les normes que regulen cada títol.</text:span></text:span></text:p>
      <text:p text:style-name="P4"><text:span text:style-name="Fuente_20_de_20_párrafo_20_predeter."><text:span text:style-name="T4">g</text:span></text:span><text:span text:style-name="Fuente_20_de_20_párrafo_20_predeter."><text:span text:style-name="T10">) La convalidació del mòdul propi d’Empresa i Iniciativa Emprenedora, sempre que aquest mateix mòdul s’haja superat en un cicle formatiu d’Arts Plàstiques i Disseny del mateix nivell acadèmic que el que es vol cursar o d’un de superior.</text:span></text:span></text:p>
      <text:p text:style-name="P4"><text:span text:style-name="Fuente_20_de_20_párrafo_20_predeter."><text:span text:style-name="T4">h</text:span></text:span><text:span text:style-name="Fuente_20_de_20_párrafo_20_predeter."><text:span text:style-name="T10">) La convalidació del mòdul propi d’idioma estranger únicament en cicles LOE, sempre que s’acredite, almenys, una de les situacions següents:</text:span></text:span></text:p>
      <text:p text:style-name="P16">1r. Tindre superat el mateix mòdul en un cicle formatiu d’Arts Plàstiques i Disseny del mateix nivell acadèmic que el que es desitge cursar o superior.</text:p>
      <text:p text:style-name="P16"><text:soft-page-break/>2n. Acreditar, per una entitat certificadora reconeguda a l’Estat espanyol amb efectes acadèmics, un nivell de coneixement de la llengua estrangera del mòdul formatiu corresponent al nivell B1 del Marc Europeu Comú de Referència per a les Llengües.</text:p>
      <text:p text:style-name="P16">3r. Acreditar un nivell de competència lingüística corresponent al nivell B2 del Marc Europeu Comú de Referència per a les Llengües, per mitjà dels certificats reconeguts a la Comunitat Valenciana en l’Ordre 93/2013, d’11 de novembre, de la Conselleria d’Educació, Cultura i Esport, per la qual es modifica l’annex únic denominat “Certificats i diplomes que acrediten la competència en llengües estrangeres” del Decret 61/2013, de 17 de maig, pel qual s’estableix un sistema de reconeixement de la competència en llengües estrangeres a la Comunitat Valenciana i es crea la Comissió d’Acreditació de Nivells de Competència en Llengües Estrangeres, o en les resolucions posteriors que amplien l’annex d’aquesta ordre.</text:p>
      <text:p text:style-name="P16">13.3. Correspon a la conselleria competent en matèria d’educació el reconeixement de la convalidació de mòduls professionals per altres ensenyaments, quant a mòduls de disseny curricular propi de la Comunitat Valenciana, per a títols d’Arts Plàstiques i Disseny del catàleg LOE.</text:p>
      <text:p text:style-name="P4"><text:span text:style-name="Fuente_20_de_20_párrafo_20_predeter."><text:span text:style-name="T3">13.4.</text:span></text:span><text:span text:style-name="Fuente_20_de_20_párrafo_20_predeter."><text:span text:style-name="T10"> La resolució de les convalidacions no incloses en els apartats anteriors correspondrà al Ministeri d’Educació i Formació Professional i seran tramitades, exclusivament, de manera individual i a petició de l’alumnat que es trobe matriculat oficialment en un cicle d’Arts Plàstiques i Disseny, a través de la seu electrònica del Ministeri d’Educació i Formació Professional.</text:span></text:span></text:p>
      <text:p text:style-name="P16"/>
      <text:p text:style-name="P4"><text:span text:style-name="Fuente_20_de_20_párrafo_20_predeter."><text:span text:style-name="T10">Una vegada omplida la instància de sol·licitud i presentada a través de la seu electrònica del Ministeri d’Educació i Formació Professional</text:span></text:span>,<text:span text:style-name="Fuente_20_de_20_párrafo_20_predeter."><text:span text:style-name="T10"> el o la sol·licitant haurà de presentar aquesta sol·licitud, juntament amb la documentació requerida, en el seu centre educatiu perquè aquest complete la remissió al Ministeri d’Educació i Formació Professional. La remissió per part del centre educatiu comportarà el registre de la instància en el Ministeri a l’efecte d’inici del procediment i el còmput de terminis per a resoldre. La resolució es farà efectiva quan el sol·licitant la presente en el centre educatiu en suport paper amb signatura electrònica i codi segur de verificació (CSV) per a comprovar-se.</text:span></text:span></text:p>
      <text:p text:style-name="P4"><text:soft-page-break/><text:span text:style-name="Fuente_20_de_20_párrafo_20_predeter."><text:span text:style-name="T10">Una vegada feta efectiva la resolució, el centre educatiu haurà d’indicar en l’expedient acadèmic del sol·licitant els mòduls convalidats amb l’expressió “</text:span></text:span><text:span text:style-name="Énfasis"><text:span text:style-name="T23">Convalidat</text:span></text:span><text:span text:style-name="Fuente_20_de_20_párrafo_20_predeter."><text:span text:style-name="T10">”.</text:span></text:span></text:p>
      <text:p text:style-name="P16"/>
      <text:p text:style-name="P16">13.5. Les convalidacions la resolució de les quals correspon a la conselleria competent en matèria d’educació es tramitaran d’acord amb el procediment següent:</text:p>
      <text:p text:style-name="P4"><text:span text:style-name="Fuente_20_de_20_párrafo_20_predeter."><text:span text:style-name="T4">a</text:span></text:span><text:span text:style-name="Fuente_20_de_20_párrafo_20_predeter."><text:span text:style-name="T10">) Des de l’inici del curs acadèmic fins a finalitzar el mes d’octubre, l’alumnat podrà presentar, en el centre docent públic on conste el seu expedient acadèmic, la sol·licitud de convalidació dels mòduls propis segons el model previst en l’annex IX. A la petició s’haurà d’adjuntar:</text:span></text:span></text:p>
      <text:p text:style-name="P16">– Original o fotocòpia compulsada del certificat acadèmic dels estudis realitzats, expedit per un centre oficial, en què consten els ensenyaments cursats i cadascuna de les assignatures, matèries o, si és el cas, mòduls professionals, amb indicació de la convocatòria en la qual han sigut superats i la qualificació obtinguda.</text:p>
      <text:p text:style-name="P16">– En el cas de sol·licitar la convalidació de mòduls propis de la Comunitat Valenciana per haver cursat estudis superiors universitaris, s’haurà d’adjuntar l’original o la fotocòpia compulsada dels programes dels estudis universitaris cursats, segellats per la universitat on els va realitzar, de les matèries (teòriques i pràctiques) en les quals fonamenta la sol·licitud de convalidació.</text:p>
      <text:p text:style-name="P4"><text:span text:style-name="Fuente_20_de_20_párrafo_20_predeter."><text:span text:style-name="T4">b</text:span></text:span><text:span text:style-name="Fuente_20_de_20_párrafo_20_predeter."><text:span text:style-name="T10">) El centre realitzarà la tramitació telemàtica a través de l’oficina virtual de la Conselleria d’Educació, Cultura i Esport, OVICE (</text:span></text:span><text:a xlink:type="simple" xlink:href="https://oficinavirtual.gva.es/oficina_tactica/" office:target-frame-name="_top" xlink:show="replace" text:style-name="Internet_20_link" text:visited-style-name="Visited_20_Internet_20_Link"><text:span text:style-name="Fuente_20_de_20_párrafo_20_predeter."><text:span text:style-name="T10">https://oficinavirtual.gva.es/oficina_tactica/</text:span></text:span></text:a><text:span text:style-name="Fuente_20_de_20_párrafo_20_predeter."><text:span text:style-name="T10">), en el termini màxim de 30 dies des de la recepció de la sol·licitud, a la direcció general competent en ensenyaments artístics professionals d’Arts Plàstiques i Disseny, perquè la resolga. La documentació d’aquesta oficina està disponible en el lloc web del SAI (</text:span></text:span><text:a xlink:type="simple" xlink:href="http://sai.edu.gva.es/?q=va/node/268" office:target-frame-name="_top" xlink:show="replace" text:style-name="Internet_20_link" text:visited-style-name="Visited_20_Internet_20_Link">http://sai.edu.gva.es/?q=va/node/268</text:a><text:span text:style-name="Fuente_20_de_20_párrafo_20_predeter."><text:span text:style-name="T10">).</text:span></text:span></text:p>
      <text:p text:style-name="P4"><text:span text:style-name="Fuente_20_de_20_párrafo_20_predeter."><text:span text:style-name="T4">c</text:span></text:span><text:span text:style-name="Fuente_20_de_20_párrafo_20_predeter."><text:span text:style-name="T10">) La direcció general competent resoldrà i remetrà al centre una còpia de la resolució, a l’efecte de la notificació a l’alumnat i la incorporació dels canvis en l’expedient acadèmic i en el sistema de gestió ITACA.</text:span></text:span></text:p>
      <text:p text:style-name="P16">13.6. Les convalidacions la resolució de les quals correspon a la direcció del centre públic on consta l’expedient de l’alumnat es tramitaran d’acord amb el procediment següent:</text:p>
      <text:p text:style-name="P4"><text:soft-page-break/><text:span text:style-name="Fuente_20_de_20_párrafo_20_predeter."><text:span text:style-name="T4">a</text:span></text:span><text:span text:style-name="Fuente_20_de_20_párrafo_20_predeter."><text:span text:style-name="T10">) Fins al 15 de novembre, l’alumnat podrà presentar, en el centre docent públic on conste el seu expedient acadèmic, la sol·licitud de convalidació </text:span></text:span><text:span text:style-name="Fuente_20_de_20_párrafo_20_predeter."><text:span text:style-name="T15">segons el model vigent</text:span></text:span><text:span text:style-name="Fuente_20_de_20_párrafo_20_predeter."><text:span text:style-name="T10">. A la petició s’haurà d’adjuntar:</text:span></text:span></text:p>
      <text:p text:style-name="P16">– Original o fotocòpia compulsada del certificat acadèmic dels estudis realitzats, expedit per un centre oficial, en què consten els ensenyaments cursats i cadascuna de les assignatures, matèries o, si és el cas, mòduls professionals, amb indicació de la convocatòria en la qual han sigut superats i la qualificació obtinguda.</text:p>
      <text:p text:style-name="P4"><text:span text:style-name="Fuente_20_de_20_párrafo_20_predeter."><text:span text:style-name="T4">b</text:span></text:span><text:span text:style-name="Fuente_20_de_20_párrafo_20_predeter."><text:span text:style-name="T10">) El centre notificarà a l’alumnat la resolució de la sol·licitud de convalidació i aquesta serà incorporada a l’expedient acadèmic de l’alumnat i al sistema de gestió ITACA.</text:span></text:span></text:p>
      <text:p text:style-name="P16">13.7. Serà un requisit imprescindible per al reconeixement de les convalidacions que les assignatures cursades i superades tinguen validesa acadèmica oficial, pertanguen a ensenyaments del mateix nivell educatiu o superior i que, almenys, hi haja un mínim d’un 75% de coincidència en càrrega lectiva i contingut amb les assignatures objecte de convalidació.</text:p>
      <text:p text:style-name="P16">13.8. L’ordenació acadèmica dels estudis d’Arts Plàstiques i Disseny no preveu la resolució de convalidacions parcials de mòduls.</text:p>
      <text:p text:style-name="P16">13.9. En cap cas podrà ser objecte de convalidació el mòdul d’Obra Final, Projecte Final o Projecte Integrat, ja que té per objecte la integració dels coneixements, les destreses i les capacitats específics del camp professional de l’especialitat a través de la realització d’un projecte adequat al nivell acadèmic cursat.</text:p>
      <text:p text:style-name="P4"><text:span text:style-name="Fuente_20_de_20_párrafo_20_predeter."><text:span text:style-name="T10">Tampoc seran susceptibles de convalidació els mòduls amb objectius i continguts específics de l’especialitat que es cursa i distintius del títol, com els projectes i els tallers específics del títol.</text:span></text:span></text:p>
      <text:p text:style-name="P4"><text:span text:style-name="Fuente_20_de_20_párrafo_20_predeter."><text:span text:style-name="T10">13.10. En cap cas és objecte de convalidació la fase de formació pràctica per haver cursat algun tipus de formació pràctica en altres ensenyaments oficials.</text:span></text:span></text:p>
      <text:p text:style-name="P16">13.11. Fins que no es resolguen les peticions, l’alumnat haurà d’assistir a les activitats de formació dels mòduls professionals la convalidació dels quals va sol·licitar i no podrà ser proposat per a fer el mòdul professional d’FCT si no compleix els requisits exigibles per la normativa en vigor.</text:p>
      <text:p text:style-name="P16">13.12. La secretaria del centre haurà de vetlar perquè no es tramiten en la mateixa instància sol·licituds de convalidació de mòduls professionals la resolució de les quals competisca a òrgans o administracions diferents. Per tant, s’utilitzaran <text:soft-page-break/>diferents instàncies de sol·licitud, cadascuna dirigida a cada òrgan o administració competent de la resolució de la convalidació.</text:p>
      <text:p text:style-name="P16"/>
      <text:p text:style-name="P4"><text:span text:style-name="Fuente_20_de_20_párrafo_20_predeter."><text:span text:style-name="T43">14. </text:span></text:span><text:span text:style-name="Fuente_20_de_20_párrafo_20_predeter."><text:span text:style-name="T15">Exempció de mòduls formatius i del mòdul d’FCT per correspondència amb la pràctica laboral</text:span></text:span></text:p>
      <text:p text:style-name="P16">14.1. Podrà determinar-se l’exempció de mòduls formatius, per correspondència amb la pràctica laboral, sempre que s’acredite, almenys, un any o el seu equivalent a temps parcial, d’experiència relacionada amb els coneixements, les capacitats i les destreses i, si és el cas, les unitats de competència pròpies dels mòduls o de l’exercici professional específic del cicle formatiu corresponent, d’acord amb el que s’establisca en la norma que regule cada títol.</text:p>
      <text:p text:style-name="P17">14.2. Les sol·licituds d’exempció per correspondència amb la pràctica laboral de mòduls professionals d’un determinat cicle formatiu <text:span text:style-name="T82">o del mòdul professional d’FCT</text:span><text:span text:style-name="T56"> </text:span><text:s/>requereixen la matriculació prèvia de l’alumnat en aquests mòduls i ensenyaments.</text:p>
      <text:p text:style-name="P16">14.3. Correspon a la direcció del centre públic on conste l’expedient de l’alumnat el reconeixement de l’exempció dels mòduls professionals establits en les normes que regulen cada títol.</text:p>
      <text:p text:style-name="P16">14.4. El procediment que cal seguir per a tramitar la sol·licitud d’exempció serà el següent:</text:p>
      <text:p text:style-name="P9"><text:span text:style-name="Fuente_20_de_20_párrafo_20_predeter."><text:span text:style-name="T4">a</text:span></text:span><text:span text:style-name="Fuente_20_de_20_párrafo_20_predeter."><text:span text:style-name="T10">) Fins al 15 de novembre de 2022, l’alumnat podrà presentar en el centre docent públic on conste el seu expedient acadèmic la sol·licitud d’exempció, amb la relació dels mòduls formatius, entre els establits en la norma que regula el títol que està cursant, sobre els quals sol·licita l’exempció.</text:span></text:span><text:span text:style-name="Fuente_20_de_20_párrafo_20_predeter."><text:span text:style-name="T95"> </text:span></text:span><text:span text:style-name="Fuente_20_de_20_párrafo_20_predeter."><text:span text:style-name="T61">En el cas de sol·licitar l’exempció del mòdul d’FCT, el termini per a entregar la sol·licitud serà, almenys, d’un mes abans </text:span></text:span><text:span text:style-name="Fuente_20_de_20_párrafo_20_predeter."><text:span text:style-name="T62">de la</text:span></text:span><text:span text:style-name="Fuente_20_de_20_párrafo_20_predeter."><text:span text:style-name="T61"> data d’inici </text:span></text:span><text:span text:style-name="Fuente_20_de_20_párrafo_20_predeter."><text:span text:style-name="T63">del mòdul FCT.</text:span></text:span><text:span text:style-name="Fuente_20_de_20_párrafo_20_predeter."><text:span text:style-name="T55"> </text:span></text:span><text:span text:style-name="Fuente_20_de_20_párrafo_20_predeter."><text:span text:style-name="T10">A la petició s’haurà d’adjuntar la documentació següent:</text:span></text:span></text:p>
      <text:p text:style-name="P4"><text:span text:style-name="Fuente_20_de_20_párrafo_20_predeter."><text:span text:style-name="T4">a1</text:span></text:span><text:span text:style-name="Fuente_20_de_20_párrafo_20_predeter."><text:span text:style-name="T10">) Treballadors o treballadores per compte d’altri:</text:span></text:span></text:p>
      <text:p text:style-name="P16">– Certificat de matriculació en els estudis d’Arts Plàstiques i Disseny per als quals sol·licita l’exempció.</text:p>
      <text:p text:style-name="P16">– Contracte de treball o certificat de l’empresa o empreses on haja adquirit l’experiència laboral, en què conste específicament la duració del contracte, l’activitat desenvolupada i el període de temps en què s’ha realitzat aquesta activitat.</text:p>
      <text:p text:style-name="P16">– Informe de vida laboral.</text:p>
      <text:p text:style-name="P4"><text:soft-page-break/><text:span text:style-name="Fuente_20_de_20_párrafo_20_predeter."><text:span text:style-name="T4">a2</text:span></text:span><text:span text:style-name="Fuente_20_de_20_párrafo_20_predeter."><text:span text:style-name="T10">) Treballadors o treballadores per compte propi:</text:span></text:span></text:p>
      <text:p text:style-name="P16">– Certificat de matriculació en els estudis d’Arts Plàstiques i Disseny per als quals sol·licita l’exempció.</text:p>
      <text:p text:style-name="P16">– El certificat d’alta en el cens d’obligats tributaris amb una antiguitat mínima d’un any.</text:p>
      <text:p text:style-name="P16">– Declaració de la persona interessada de l’activitat desenvolupada.</text:p>
      <text:p text:style-name="P16">– Informe de vida laboral.</text:p>
      <text:p text:style-name="P4"><text:span text:style-name="Fuente_20_de_20_párrafo_20_predeter."><text:span text:style-name="T4">a3</text:span></text:span><text:span text:style-name="Fuente_20_de_20_párrafo_20_predeter."><text:span text:style-name="T10">) En el cas de treballadors o treballadores voluntaris o becaris, es requerirà el certificat de l’organització on s’haja prestat l’assistència, en el qual s’hauran d’especificar les activitats i les funcions realitzades, l’any en què es van realitzar i el nombre total d’hores dedicades a aquestes activitats.</text:span></text:span></text:p>
      <text:p text:style-name="P16">En el cas que les empreses o les entitats a les quals es refereix aquest apartat hagen cessat en la seua activitat i resulte impossible l’obtenció dels certificats esmentats abans, l’alumnat haurà d’aportar la documentació acreditativa del cessament de l’activitat, juntament amb una declaració jurada en la qual es descriguen les activitats desenvolupades en l’empresa o entitat.</text:p>
      <text:p text:style-name="P16">La persona sol·licitant podrà adjuntar altres documents admesos en dret que permeten ampliar la informació sobre la seua experiència laboral, a fi de facilitar la resolució de la sol·licitud de l’exempció.</text:p>
      <text:p text:style-name="P4"><text:span text:style-name="Fuente_20_de_20_párrafo_20_predeter."><text:span text:style-name="T4">b</text:span></text:span><text:span text:style-name="Fuente_20_de_20_párrafo_20_predeter."><text:span text:style-name="T10">) El centre adjuntarà a aquest expedient un informe motivat del departament didàctic del centre al qual corresponga la sol·licitud, en el qual s’especifique si hi ha adequació entre l’activitat desenvolupada i les competències i els continguts del mòdul formatiu objecte d’exempció. Si cal, l’equip docent del cicle formatiu podrà demanar per escrit a les persones interessades tota la documentació complementària que considere oportuna i convenient per a fonamentar l’informe.</text:span></text:span></text:p>
      <text:p text:style-name="P4"><text:span text:style-name="Fuente_20_de_20_párrafo_20_predeter."><text:span text:style-name="T4">c</text:span></text:span><text:span text:style-name="Fuente_20_de_20_párrafo_20_predeter."><text:span text:style-name="T10">) El centre haurà de notificar a l’alumnat la resolució de la seua sol·licitud d’exempció i la incorporarà al seu expedient acadèmic i al sistema de gestió ITACA.</text:span></text:span></text:p>
      <text:p text:style-name="P25">14.5. Podrà determinar-se l'exempció del mòdul d’FCT, per la seua correspondència amb la pràctica laboral, d'acord amb el que s'estableix en l'Ordre 12/2022, de 9 de març, de la Conselleria d'Educació, Cultura i Esport.</text:p>
      <text:p text:style-name="P25"/>
      <text:p text:style-name="P4"><text:span text:style-name="Fuente_20_de_20_párrafo_20_predeter."><text:span text:style-name="T42">15. </text:span></text:span><text:span text:style-name="Fuente_20_de_20_párrafo_20_predeter."><text:span text:style-name="T10">Trasllats entre centres de diferents administracions educatives</text:span></text:span></text:p>
      <text:p text:style-name="P16">15.1. Quan l’alumnat sol·licite el trasllat d’expedient acadèmic, a fi de continuar els estudis iniciats en un centre pertanyent a una altra administració educativa, <text:soft-page-break/>l’administració educativa receptora, una vegada acceptat aquest, procedirà a l’adaptació corresponent a fi que s’incorpore al curs que li corresponga.</text:p>
      <text:p text:style-name="P16">15.2. L’adaptació es tramitarà segons el procediment següent:</text:p>
      <text:p text:style-name="P4"><text:span text:style-name="Fuente_20_de_20_párrafo_20_predeter."><text:span text:style-name="T4">a</text:span></text:span><text:span text:style-name="Fuente_20_de_20_párrafo_20_predeter."><text:span text:style-name="T10">) L’alumnat haurà de presentar, en el centre docent públic de destinació, la sol·licitud d’adaptació de mòduls professionals. A la petició s’haurà d’adjuntar:</text:span></text:span></text:p>
      <text:p text:style-name="P16">– Fotocòpia del document d’identificació (nacional o estranger).</text:p>
      <text:p text:style-name="P16">– Fotocòpia compulsada del certificat acadèmic dels estudis realitzats en el centre d’origen, en què consten els ensenyaments cursats i cadascun dels mòduls professionals, amb indicació de la convocatòria en la qual han sigut superats i la qualificació obtinguda.</text:p>
      <text:p text:style-name="P16">– Certificat de matriculació en el centre de destinació, en els estudis d’Arts Plàstiques i Disseny.</text:p>
      <text:p text:style-name="P4"><text:span text:style-name="Fuente_20_de_20_párrafo_20_predeter."><text:span text:style-name="T4">b</text:span></text:span><text:span text:style-name="Fuente_20_de_20_párrafo_20_predeter."><text:span text:style-name="T10">) El centre haurà de remetre aquesta documentació en el termini de 10 dies a la direcció general competent en ensenyaments artístics professionals d’Arts Plàstiques i Disseny, perquè la resolga. Seran objecte de reconeixement els mòduls aprovats que siguen similars en continguts i càrrega lectiva als establits en el Pla d’estudis de la Comunitat Valenciana.</text:span></text:span></text:p>
      <text:p text:style-name="P4"><text:span text:style-name="Fuente_20_de_20_párrafo_20_predeter."><text:span text:style-name="T4">c</text:span></text:span><text:span text:style-name="Fuente_20_de_20_párrafo_20_predeter."><text:span text:style-name="T10">) La direcció general esmentada haurà de resoldre i remetre en el centre una còpia de la resolució, per tal que siga notificada a l’alumnat i incorporada a l’expedient acadèmic.</text:span></text:span></text:p>
      <text:p text:style-name="P20">15.3. Segons el que disposa l’apartat 21, els mòduls adaptats figuraran en l’expedient acadèmic personal amb la denominació d’“Adaptat”. Quan calga fer una ponderació de les qualificacions, els mòduls que figuren com a adaptats es computaran amb la qualificació obtinguda en el centre d’origen.</text:p>
      <text:p text:style-name="P4"><text:span text:style-name="Fuente_20_de_20_párrafo_20_predeter."><text:span text:style-name="T42">16. </text:span></text:span><text:span text:style-name="Fuente_20_de_20_párrafo_20_predeter."><text:span text:style-name="T10">Promoció del primer al segon curs dels cicles formatius</text:span></text:span></text:p>
      <text:p text:style-name="P16">16.1. L’alumnat que supere tots els mòduls professionals del primer curs promocionarà al segon curs.</text:p>
      <text:p text:style-name="P16">16.2. També promocionaran els qui, després de realitzar-se la convocatòria extraordinària del primer curs, hagen obtingut una avaluació positiva en mòduls amb una càrrega lectiva que sume, almenys, el 75% del primer curs.</text:p>
      <text:p text:style-name="P16">16.3. Per a l’alumnat que promocione amb mòduls pendents de denominació idèntica en els dos cursos, l’avaluació d’aquests mòduls en segon curs estarà condicionada a la superació del mòdul de primer.</text:p>
      <text:p text:style-name="P44"><text:soft-page-break/><text:span text:style-name="T41">1</text:span><text:span text:style-name="T44">7</text:span><text:span text:style-name="T41">. </text:span><text:span text:style-name="T140">Accés al mòdul professional d’FCT</text:span></text:p>
      <text:p text:style-name="P49"><text:span text:style-name="T138">17.</text:span>1. Amb caràcter general, l’accés al mòdul professional d’FCT tindrà lloc sempre que s’haja aconseguit un nivell determinat de competències professionals en els altres mòduls professionals, i podrà produir-se<text:span text:style-name="T135">:</text:span></text:p>
      <text:p text:style-name="P49"><text:span text:style-name="T116">a</text:span>) Quan l’alumnat haja aconseguit l’avaluació positiva en tots els mòduls professionals, llevat del mòdul d’Obra Final o Projecte Integrat.</text:p>
      <text:p text:style-name="P44"><text:span text:style-name="T116">b</text:span>) Quan l’alumnat tinga pendent de superació un mòdul o més que tinguen una suma horària igual a 240 hores o inferior.</text:p>
      <text:p text:style-name="P44"><text:span text:style-name="T138">17.</text:span>2. La incorporació d’alumnat inclòs en l’apartat <text:span text:style-name="T116">b</text:span> anterior s’efectuarà per decisió de l’equip docent adoptada de manera col·legiada <text:span text:style-name="T139">o</text:span>, <text:span text:style-name="T139">en cas contrari</text:span>, per majoria simple amb vot de qualitat del tutor <text:span text:style-name="T139">o tutora</text:span> del cicle formatiu en cas d’empat. </text:p>
      <text:p text:style-name="P72"/>
      <text:p text:style-name="P4"><text:span text:style-name="Fuente_20_de_20_párrafo_20_predeter."><text:span text:style-name="T43">17</text:span></text:span><text:span text:style-name="Fuente_20_de_20_párrafo_20_predeter."><text:span text:style-name="T42">. </text:span></text:span><text:span text:style-name="Fuente_20_de_20_párrafo_20_predeter."><text:span text:style-name="T10">L’avaluació dels ensenyaments professionals d’Arts Plàstiques i Disseny</text:span></text:span></text:p>
      <text:p text:style-name="P4"><text:span text:style-name="Fuente_20_de_20_párrafo_20_predeter."><text:span text:style-name="T15">17.1.</text:span></text:span><text:span text:style-name="Fuente_20_de_20_párrafo_20_predeter."><text:span text:style-name="T10"> L’avaluació dels ensenyaments professionals d’Arts Plàstiques i Disseny serà contínua i tindrà en compte el progrés de l’alumnat respecte a la formació adquirida en els diferents mòduls que componen el cicle formatiu corresponent.</text:span></text:span></text:p>
      <text:p text:style-name="P4"><text:span text:style-name="Fuente_20_de_20_párrafo_20_predeter."><text:span text:style-name="T15">17.2</text:span></text:span><text:span text:style-name="Fuente_20_de_20_párrafo_20_predeter."><text:span text:style-name="T10">. L’aplicació del procés d’avaluació contínua de l’alumnat requereix l’assistència regular a classe i activitats programades per als diferents mòduls professionals del cicle formatiu. Per a fer-ho, serà necessària l’assistència, almenys, al 80% de les classes i activitats previstes en cada mòdul. Aquesta circumstància haurà de ser acreditada i certificada pel cap o la cap d’estudis a partir dels comunicats de faltes d’assistència comunicades pel professorat que imparteix docència. L’incompliment d’aquest requisit suposarà la pèrdua del dret a l’avaluació contínua en el mòdul en el qual no s’haja aconseguit l’assistència mínima, i podrà suposar l’anul·lació de matrícula per inassistència en aplicació del que es disposa en l’apartat 10.</text:span></text:span></text:p>
      <text:p text:style-name="P4"><text:span text:style-name="Fuente_20_de_20_párrafo_20_predeter."><text:span text:style-name="T15">17.3</text:span></text:span><text:span text:style-name="Fuente_20_de_20_párrafo_20_predeter."><text:span text:style-name="T10">. En les programacions didàctiques dels mòduls professionals s’establirà, entre altres aspectes, el següent:</text:span></text:span></text:p>
      <text:p text:style-name="P4"><text:span text:style-name="Fuente_20_de_20_párrafo_20_predeter."><text:span text:style-name="T4">a</text:span></text:span><text:span text:style-name="Fuente_20_de_20_párrafo_20_predeter."><text:span text:style-name="T10">) Els criteris d’avaluació de cada mòdul professional, amb referència especial als mínims exigibles per a superar-los.</text:span></text:span></text:p>
      <text:p text:style-name="P4"><text:span text:style-name="Fuente_20_de_20_párrafo_20_predeter."><text:span text:style-name="T4">b</text:span></text:span><text:span text:style-name="Fuente_20_de_20_párrafo_20_predeter."><text:span text:style-name="T10">) Els procediments per a avaluar el progrés dels aprenentatges de l’alumnat.</text:span></text:span></text:p>
      <text:p text:style-name="P4"><text:span text:style-name="Fuente_20_de_20_párrafo_20_predeter."><text:span text:style-name="T4">c</text:span></text:span><text:span text:style-name="Fuente_20_de_20_párrafo_20_predeter."><text:span text:style-name="T10">) Els criteris de qualificació.</text:span></text:span></text:p>
      <text:p text:style-name="P4"><text:span text:style-name="Fuente_20_de_20_párrafo_20_predeter."><text:span text:style-name="T4">d</text:span></text:span><text:span text:style-name="Fuente_20_de_20_párrafo_20_predeter."><text:span text:style-name="T10">) Les activitats de recuperació dels mòduls professionals pendents de superació.</text:span></text:span></text:p>
      <text:p text:style-name="P4"><text:span text:style-name="Fuente_20_de_20_párrafo_20_predeter."><text:span text:style-name="T4">e</text:span></text:span><text:span text:style-name="Fuente_20_de_20_párrafo_20_predeter."><text:span text:style-name="T10">) L’adaptació de les activitats de formació, els criteris i els procediments d’avaluació quan l’alumnat amb discapacitat haja de cursar el cicle formatiu, de </text:span></text:span><text:soft-page-break/><text:span text:style-name="Fuente_20_de_20_párrafo_20_predeter."><text:span text:style-name="T10">manera que es garantisca l’accessibilitat a les proves d’avaluació; aquesta adaptació en cap cas suposarà la supressió d’objectius o resultats d’aprenentatge que afecten la competència general del títol.</text:span></text:span></text:p>
      <text:p text:style-name="P4"><text:span text:style-name="Fuente_20_de_20_párrafo_20_predeter."><text:span text:style-name="T15">17.4.</text:span></text:span><text:span text:style-name="Fuente_20_de_20_párrafo_20_predeter."><text:span text:style-name="T10"> L’avaluació comportarà l’emissió d’una qualificació que reflectirà els resultats obtinguts per l’alumnat.</text:span></text:span></text:p>
      <text:p text:style-name="P4"><text:span text:style-name="Fuente_20_de_20_párrafo_20_predeter."><text:span text:style-name="T15">17.5</text:span></text:span><text:span text:style-name="Fuente_20_de_20_párrafo_20_predeter."><text:span text:style-name="T10">. El professorat avaluarà tant l’aprenentatge de l’alumnat com el procés d’ensenyament i la seua pròpia pràctica docent en relació amb l’assoliment dels objectius generals del cicle formatiu.</text:span></text:span></text:p>
      <text:p text:style-name="P26"/>
      <text:p text:style-name="P4"><text:span text:style-name="Fuente_20_de_20_párrafo_20_predeter."><text:span text:style-name="T43">18</text:span></text:span><text:span text:style-name="Fuente_20_de_20_párrafo_20_predeter."><text:span text:style-name="T42">. </text:span></text:span><text:span text:style-name="Fuente_20_de_20_párrafo_20_predeter."><text:span text:style-name="T10">Descripció del procés d’avaluació</text:span></text:span></text:p>
      <text:p text:style-name="P4"><text:span text:style-name="Fuente_20_de_20_párrafo_20_predeter."><text:span text:style-name="T15">18.1</text:span></text:span><text:span text:style-name="Fuente_20_de_20_párrafo_20_predeter."><text:span text:style-name="T10">. L’equip docent del grup, que actuarà de manera col·legiada, i presidit pel tutor o tutora, es reunirà periòdicament en sessions d’avaluació, amb la finalitat de coordinar el professorat dels diferents mòduls i valorar el progrés de l’alumnat quant a l’obtenció dels objectius generals del cicle formatiu.</text:span></text:span></text:p>
      <text:p text:style-name="P4"><text:span text:style-name="Fuente_20_de_20_párrafo_20_predeter."><text:span text:style-name="T15">18.2</text:span></text:span><text:span text:style-name="Fuente_20_de_20_párrafo_20_predeter."><text:span text:style-name="T10">. Se celebrarà, almenys, una sessió d’avaluació per cada trimestre de formació en el centre educatiu; l’última tindrà la consideració d’avaluació final ordinària. Es farà també una sessió d’avaluació final extraordinària per a l’alumnat que no haja superat algun mòdul professional en la convocatòria ordinària.</text:span></text:span></text:p>
      <text:p text:style-name="P4"><text:span text:style-name="Fuente_20_de_20_párrafo_20_predeter."><text:span text:style-name="T15">18.3</text:span></text:span><text:span text:style-name="Fuente_20_de_20_párrafo_20_predeter."><text:span text:style-name="T10">. L’avaluació dels mòduls professionals de formació en el centre educatiu s’articularà d’acord amb el procediment següent:</text:span></text:span></text:p>
      <text:p text:style-name="P4"><text:span text:style-name="Fuente_20_de_20_párrafo_20_predeter."><text:span text:style-name="T4">a</text:span></text:span><text:span text:style-name="Fuente_20_de_20_párrafo_20_predeter."><text:span text:style-name="T10">) Sessió d’avaluació final ordinària: curs primer.</text:span></text:span></text:p>
      <text:p text:style-name="P16">En finalitzar el tercer trimestre del curs acadèmic, es realitzarà l’avaluació final corresponent a la convocatòria ordinària del curs primer; en aquesta sessió s’assignarà la qualificació final als mòduls professionals cursats en el centre educatiu. En la sessió d’avaluació promocionarà al curs segon l’alumnat que complisca els requisits establits en l’apartat 16.</text:p>
      <text:p text:style-name="P4"><text:span text:style-name="Fuente_20_de_20_párrafo_20_predeter."><text:span text:style-name="T4">b</text:span></text:span><text:span text:style-name="Fuente_20_de_20_párrafo_20_predeter."><text:span text:style-name="T10">) Sessió d’avaluació final extraordinària: curs primer.</text:span></text:span></text:p>
      <text:p text:style-name="P16">Amb posterioritat a la realització de la sessió d’avaluació final ordinària, es farà l’avaluació final corresponent a la convocatòria extraordinària del curs primer, i es qualificaran els mòduls que no haja superat l’alumnat en la convocatòria ordinària. En la sessió d’avaluació promocionarà al curs segon l’alumnat que complisca els requisits establits en l’apartat 16.</text:p>
      <text:p text:style-name="P16">L’alumnat que haja de repetir el curs, haurà de fer totes les activitats dels mòduls professionals no superats.</text:p>
      <text:p text:style-name="P4"><text:soft-page-break/><text:span text:style-name="Fuente_20_de_20_párrafo_20_predeter."><text:span text:style-name="T4">c</text:span></text:span><text:span text:style-name="Fuente_20_de_20_párrafo_20_predeter."><text:span text:style-name="T10">) Sessió d’avaluació final ordinària: curs segon.</text:span></text:span></text:p>
      <text:p text:style-name="P16">En finalitzar el període corresponent als mòduls professionals impartits en el centre educatiu, es realitzarà l’avaluació final corresponent a la convocatòria ordinària del curs segon, i es qualificaran els mòduls professionals de formació en el centre educatiu, a excepció del mòdul d’Obra Final o Projecte Integrat.</text:p>
      <text:p text:style-name="P16">En aquesta sessió d’avaluació es qualificaran també els mòduls professionals de primer curs de l’alumnat que haja promocionat al segon curs amb algun mòdul pendent. Prèviament, el centre haurà de dur a terme una convocatòria d’exàmens extraordinaris dels mòduls pendents de primer. En el cas que l’alumne o alumna amb mòduls pendents de primer curs vulga renunciar a aquesta convocatòria, haurà de fer aquesta renúncia segons el procediment establit en l’apartat 11.</text:p>
      <text:p text:style-name="P4"><text:span text:style-name="Fuente_20_de_20_párrafo_20_predeter."><text:span text:style-name="T10">En aquesta sessió d’avaluació, l’equip docent haurà de decidir quins alumnes poden cursar el mòdul d’FCT perquè compleixen els requisits establits, </text:span></text:span><text:span text:style-name="Fuente_20_de_20_párrafo_20_predeter."><text:span text:style-name="T15">segons el que es disposa en l'Ordre 12/2022, de 9 de març, de la Conselleria d'Educació, Cultura i Esport.</text:span></text:span></text:p>
      <text:p text:style-name="P4"><text:span text:style-name="Fuente_20_de_20_párrafo_20_predeter."><text:span text:style-name="T4">d</text:span></text:span><text:span text:style-name="Fuente_20_de_20_párrafo_20_predeter."><text:span text:style-name="T10">) Sessió d’avaluació final extraordinària: curs segon.</text:span></text:span></text:p>
      <text:p text:style-name="P16">En el període establit en el calendari escolar de cada curs acadèmic es durà a terme l’avaluació final corresponent a la convocatòria extraordinària del curs segon per a l’alumnat que no va ser autoritzat a fer el mòdul d’FCT. En aquesta sessió es qualificaran els mòduls professionals no superats en la convocatòria ordinària, inclosos els que es tinguen pendents de primer.</text:p>
      <text:p text:style-name="P4"><text:span text:style-name="Fuente_20_de_20_párrafo_20_predeter."><text:span text:style-name="T10">En aquesta sessió d’avaluació quedarà autoritzat a realitzar el mòdul d’FCT en el curs acadèmic següent l’alumnat que complisca els requisits establits </text:span></text:span><text:span text:style-name="Fuente_20_de_20_párrafo_20_predeter."><text:span text:style-name="T15">en l'Ordre 12/2022, de 9 de març</text:span></text:span><text:span text:style-name="Fuente_20_de_20_párrafo_20_predeter."><text:span text:style-name="T10">. L’alumnat que no reunisca les condicions per a l’accés a l’FCT ha de repetir el curs i fer la totalitat de les activitats dels mòduls professionals pendents.</text:span></text:span></text:p>
      <text:p text:style-name="P4"><text:span text:style-name="Fuente_20_de_20_párrafo_20_predeter."><text:span text:style-name="T15">18.4</text:span></text:span><text:span text:style-name="Fuente_20_de_20_párrafo_20_predeter."><text:span text:style-name="T10">. Al final de la realització del mòdul d’FCT s’avaluarà aquest mòdul i el mòdul d’Obra Final o Projecte Integrat, i es determinarà la qualificació final del cicle formatiu de l’alumnat que haja superat tots els seus mòduls professionals. Se seguirà el procediment següent:</text:span></text:span></text:p>
      <text:p text:style-name="P4"><text:span text:style-name="Fuente_20_de_20_párrafo_20_predeter."><text:span text:style-name="T4">a</text:span></text:span><text:span text:style-name="Fuente_20_de_20_párrafo_20_predeter."><text:span text:style-name="T10">) Sessió de qualificació final del cicle formatiu: primer període.</text:span></text:span></text:p>
      <text:p text:style-name="P16">Al final de la realització del mòdul d’FCT en el primer període, es realitzarà la sessió de qualificació final del cicle formatiu, en la qual s’avaluarà l’alumnat següent:</text:p>
      <text:p text:style-name="P4"><text:span text:style-name="Fuente_20_de_20_párrafo_20_predeter."><text:span text:style-name="T24">―</text:span></text:span><text:span text:style-name="Fuente_20_de_20_párrafo_20_predeter."><text:span text:style-name="T10"> El que haja cursat el mòdul d’FCT.</text:span></text:span></text:p>
      <text:p text:style-name="P4"><text:soft-page-break/><text:span text:style-name="Fuente_20_de_20_párrafo_20_predeter."><text:span text:style-name="T24">―</text:span></text:span><text:span text:style-name="Fuente_20_de_20_párrafo_20_predeter."><text:span text:style-name="T10"> El que haja promocionat al mòdul d’FCT en l’avaluació final extraordinària de segon curs, que compte amb l’exempció d’aquest mòdul i que no tinga cap altre mòdul professional pendent de superació per a l’obtenció del títol corresponent.</text:span></text:span></text:p>
      <text:p text:style-name="P16">En conseqüència, seran objecte de qualificació en aquesta sessió:</text:p>
      <text:p text:style-name="P4"><text:span text:style-name="Fuente_20_de_20_párrafo_20_predeter."><text:span text:style-name="T24">―</text:span></text:span><text:span text:style-name="Fuente_20_de_20_párrafo_20_predeter."><text:span text:style-name="T10"> El mòdul d’FCT realitzat per l’alumnat inclòs en l’apartat anterior.</text:span></text:span></text:p>
      <text:p text:style-name="P4"><text:span text:style-name="Fuente_20_de_20_párrafo_20_predeter."><text:span text:style-name="T24">―</text:span></text:span><text:span text:style-name="Fuente_20_de_20_párrafo_20_predeter."><text:span text:style-name="T10"> Els mòduls professionals pendents de l’alumnat autoritzat a fer el mòdul d’FCT en aquestes condicions.</text:span></text:span></text:p>
      <text:p text:style-name="P4"><text:span text:style-name="Fuente_20_de_20_párrafo_20_predeter."><text:span text:style-name="T24">―</text:span></text:span><text:span text:style-name="Fuente_20_de_20_párrafo_20_predeter."><text:span text:style-name="T10"> El mòdul professional d’Obra Final o Projecte Integrat.</text:span></text:span></text:p>
      <text:p text:style-name="P16">En funció dels resultats obtinguts, l’equip docent farà la proposta per a l’obtenció del títol de l’alumnat que haja aprovat la totalitat dels mòduls professionals del cicle formatiu.</text:p>
      <text:p text:style-name="P16">L’alumnat que, en acabar aquesta sessió de qualificació, tinga mòduls professionals pendents de superar, es podrà matricular d’aquests mòduls en el curs acadèmic següent. Si el mòdul pendent és el d’Obra Final o Projecte Integrat, l’alumnat disposarà d’una convocatòria extraordinària. El centre educatiu haurà de determinar la data de realització d’aquesta convocatòria extraordinària, que serà convocada amb prou antelació perquè l’alumnat afectat en siga coneixedor, i constarà en la PGA del centre.</text:p>
      <text:p text:style-name="P4"><text:span text:style-name="Fuente_20_de_20_párrafo_20_predeter."><text:span text:style-name="T4">b</text:span></text:span><text:span text:style-name="Fuente_20_de_20_párrafo_20_predeter."><text:span text:style-name="T10">) Sessió de qualificació final del cicle formatiu: segon període.</text:span></text:span></text:p>
      <text:p text:style-name="P16">En acabar el segon període establit per a la realització del mòdul d’FCT, es farà una nova sessió de qualificació final del cicle formatiu amb el mateix procediment descrit en l’apartat anterior.</text:p>
      <text:p text:style-name="P4"><text:span text:style-name="Fuente_20_de_20_párrafo_20_predeter."><text:span text:style-name="T15">18.5.</text:span></text:span><text:span text:style-name="Fuente_20_de_20_párrafo_20_predeter."><text:span text:style-name="T10"> Correspon a la Inspecció d’Educació assessorar i supervisar el desenvolupament del procés d’avaluació, així com proposar l’adopció de les mesures que contribuïsquen a perfeccionar-lo.</text:span></text:span></text:p>
      <text:p text:style-name="P26"/>
      <text:p text:style-name="P4"><text:span text:style-name="Fuente_20_de_20_párrafo_20_predeter."><text:span text:style-name="T42">19. </text:span></text:span><text:span text:style-name="Fuente_20_de_20_párrafo_20_predeter."><text:span text:style-name="T10">Ajornament de la qualificació del mòdul d’FCT</text:span></text:span></text:p>
      <text:p text:style-name="P16">19.1. La direcció del centre públic en el qual es trobe matriculat un alumne o alumna, o al qual estiga adscrit el centre privat en què cursa els ensenyaments, podrà autoritzar l’ajornament de la qualificació del mòdul d’FCT quan aquest alumne o alumna haja de realitzar-lo en un període que sobrepasse la data en la qual s’estén l’acta de qualificació final del cicle formatiu per a la resta de l’alumnat del grup.</text:p>
      <text:p text:style-name="P16"><text:soft-page-break/>19.2. L’ajornament es concedirà a iniciativa del centre on l’alumnat curse els ensenyaments quan la prolongació del període d’FCT estiga motivada per la falta de disponibilitat de llocs formatius o la dificultat del centre educatiu per a localitzar centres de treball que oferisquen llocs formatius a jornada completa.</text:p>
      <text:p text:style-name="P16">A aquest efecte, el o la titular del centre privat traslladarà a la direcció del centre públic la relació de l’alumnat que es veu afectat per aquesta circumstància i la data en què conclourà l’activitat.</text:p>
      <text:p text:style-name="P4"><text:span text:style-name="Fuente_20_de_20_párrafo_20_predeter."><text:span text:style-name="T10">19.3. A més, l’alumnat o els seus representants legals podran sol·licitar l’ajornament de la qualificació del mòdul d’FCT quan no puguen fer-lo en jornades diàries de duració similar a les que tinguen establides els centres de treball per a la seua plantilla </text:span></text:span><text:span text:style-name="Fuente_20_de_20_párrafo_20_predeter."><text:span text:style-name="T15">per algun dels supòsits que s'indiquen en l'article 30.6 de l’Ordre 12/2022, de 9 de març, de la Conselleria d’Educació, Cultura i Esport.</text:span></text:span></text:p>
      <text:p text:style-name="P24"/>
      <text:p text:style-name="P4"><text:span text:style-name="Fuente_20_de_20_párrafo_20_predeter."><text:span text:style-name="T10">La sol·licitud perquè es concedisca l’ajornament de la qualificació del mòdul d’FCT es formalitzarà en el model de </text:span></text:span><text:span text:style-name="Fuente_20_de_20_párrafo_20_predeter."><text:span text:style-name="T15">l’annex vigent,</text:span></text:span><text:span text:style-name="Fuente_20_de_20_párrafo_20_predeter."><text:span text:style-name="T10"> i es presentarà amb una antelació mínima de deu dies respecte a la data d’inici del mòdul esmentat, acompanyada de la documentació que justifique les raons que s’al·leguen. La direcció del centre públic on conste l’expedient acadèmic de l’alumnat haurà de resoldre, en el mateix document, la petició en el termini màxim de cinc dies, incorporar-ne una còpia a aquest expedient i comunicar-ho a la persona interessada. Quan la decisió siga negativa, haurà de ser motivada.</text:span></text:span></text:p>
      <text:p text:style-name="P24">19.4. De la mateixa manera, s’ajornarà la qualificació del mòdul d’FCT quan l’autorització <text:s/>es concedisca per a un període que supere la data en la qual s’estén l’acta de qualificació final del cicle formatiu a la resta de l’alumnat del grup.</text:p>
      <text:p text:style-name="P16">19.5. L’ajornament de la qualificació del mòdul d’FCT implicarà, alhora, l’ajornament de la qualificació del mòdul professional d’Obra Final o de Projecte Integrat.</text:p>
      <text:p text:style-name="P16">19.6. La convocatòria corresponent a l’acta afectada per l’ajornament de la qualificació no es comptabilitzarà per al còmput del nombre màxim de convocatòries previstes.</text:p>
      <text:p text:style-name="P16">19.7. L’alumnat afectat per la situació d’ajornament serà qualificat del mòdul d’FCT i del mòdul d’Obra Final o Projecte Integrat en la següent acta de qualificació final del cicle formatiu que s’emeta en el centre, juntament amb l’alumnat que haja realitzat el mòdul d’FCT en el període establit reglamentàriament.</text:p>
      <text:p text:style-name="P16"><text:soft-page-break/>19.8. Si el període ampliat per a realitzar el mòdul d’FCT correspon al curs acadèmic següent al qual es troba matriculat l’alumnat, haurà de fer una nova matriculació en aquest mòdul i en el mòdul d’Obra Final o de Projecte Integrat, i abonar exclusivament la taxa per mòdul d’Obra Final, Projecte Integrat o Projecte Final.</text:p>
      <text:p text:style-name="P46"><text:span text:style-name="T111">21. </text:span>Actuació respecte a l’alumnat <text:span text:style-name="T141">amb</text:span> criteris d’avaluació <text:span text:style-name="T141">i promoció</text:span> adapta<text:span text:style-name="T141">t</text:span>s <text:span text:style-name="T114">durant el curs 2020-2021 a conseqüència de la crisi generada per la COVID-19</text:span></text:p>
      <text:p text:style-name="P47">L’alumnat que promocione en el curs 20-21 sense haver superat tots els mòduls professionals, sempre que els mòduls pendents no hagen superat les 240 hores, seguirà els plans de reforç que establisquen els corresponents departaments didàctics i haurà de superar les avaluacions corresponents d’aquests plans de reforç durant el curs 2021-2022.</text:p>
      <text:p text:style-name="P46"><text:span text:style-name="T108">En el cas de l’alumnat que, després d</text:span><text:span text:style-name="T105">’acabar el segon curs, no s’</text:span><text:span text:style-name="T108">haja</text:span><text:span text:style-name="T105"> proposat per a l’obtenció del títol corresponent, els mòduls no superats implicaran matricular-se d’aquests mòduls en el curs 2021-2022, els quals podran ser avaluats de manera extraordinària en el primer trimestre, de cara a obtindre la titulació a partir de la primera avaluació, sempre que l’alumnat </text:span><text:span text:style-name="T109">haja optat</text:span><text:span text:style-name="T105"> per aquesta mesura, o al llarg del curs, seguint totes i cadascuna de les avaluacions.</text:span></text:p>
      <text:p text:style-name="P71"/>
      <text:p text:style-name="P4"><text:span text:style-name="Fuente_20_de_20_párrafo_20_predeter."><text:span text:style-name="T42">20. </text:span></text:span><text:span text:style-name="Fuente_20_de_20_párrafo_20_predeter."><text:span text:style-name="T10">Qualificació dels mòduls professionals de formació en el centre educatiu i del mòdul d’FCT</text:span></text:span></text:p>
      <text:p text:style-name="P16">20.1. La qualificació dels mòduls professionals de formació en el centre educatiu, inclòs el mòdul professional d’Obra Final o Projecte Integrat, s’expressarà en valors numèrics de 0 a 10, sense decimals. Es consideraran positives les qualificacions iguals o superiors a 5 i negatives les restants.</text:p>
      <text:p text:style-name="P16">20.2. Els criteris de qualificació, com a percentatge de la nota final del mòdul d’Obra Final o Projecte Integrat, seran els següents:</text:p>
      <text:p text:style-name="P4"><text:span text:style-name="Fuente_20_de_20_párrafo_20_predeter."><text:span text:style-name="T4">a</text:span></text:span><text:span text:style-name="Fuente_20_de_20_párrafo_20_predeter."><text:span text:style-name="T10">) Avantprojecte, desenvolupat durant la primera fase, segons el que estableix l’apartat 7 d’aquesta resolució: 30 %.</text:span></text:span></text:p>
      <text:p text:style-name="P4"><text:span text:style-name="Fuente_20_de_20_párrafo_20_predeter."><text:span text:style-name="T4">b</text:span></text:span><text:span text:style-name="Fuente_20_de_20_párrafo_20_predeter."><text:span text:style-name="T10">) Desenvolupament i defensa del projecte, realitzat durant la segona fase, segons el que estableix l’apartat 7 d’aquesta resolució: 70 %.</text:span></text:span></text:p>
      <text:p text:style-name="P16">Al seu torn, els criteris de qualificació de la segona fase seran:</text:p>
      <text:p text:style-name="P4"><text:span text:style-name="Fuente_20_de_20_párrafo_20_predeter."><text:span text:style-name="T4">a</text:span></text:span><text:span text:style-name="Fuente_20_de_20_párrafo_20_predeter."><text:span text:style-name="T10">) Aspectes formals (presentació, estructura documental, organització i redacció, entre altres): 30 %.</text:span></text:span></text:p>
      <text:p text:style-name="P4"><text:soft-page-break/><text:span text:style-name="Fuente_20_de_20_párrafo_20_predeter."><text:span text:style-name="T4">b</text:span></text:span><text:span text:style-name="Fuente_20_de_20_párrafo_20_predeter."><text:span text:style-name="T10">) Continguts (dificultat, grau de resolució de la proposta, originalitat, actualitat, alternatives presentades i resultats obtinguts, entre altres): 50 %.</text:span></text:span></text:p>
      <text:p text:style-name="P4"><text:span text:style-name="Fuente_20_de_20_párrafo_20_predeter."><text:span text:style-name="T4">c</text:span></text:span><text:span text:style-name="Fuente_20_de_20_párrafo_20_predeter."><text:span text:style-name="T10">) Exposició i defensa (qualitat de l’exposició oral i de les respostes a les preguntes plantejades pels membres del tribunal): 20 %.</text:span></text:span></text:p>
      <text:p text:style-name="P16">Cada membre del tribunal, constituït segons el que es disposa en l’apartat 7 d’aquesta resolució, emetrà una qualificació sobre cada apartat, i se n’obtindrà la mitjana en cada cas. La qualificació final serà la suma de les mitjanes dels diversos apartats sense cap xifra decimal, i per a fer-ho s’utilitzarà la regla de l’arredoniment.</text:p>
      <text:p text:style-name="P16">20.3. El mòdul d’FCT es qualificarà en els termes “apte” o “no apte”. Per a la qualificació, el professorat encarregat de fer el seguiment de les activitats desenvolupades per l’alumnat en els centres de treball valorarà el seu progrés en relació amb els resultats d’aprenentatge del mòdul, tenint en compte les dades i la informació obtingudes en aquest període i l’informe de la persona responsable del centre de treball que organitze les activitats que ha de dur a terme l’alumnat.</text:p>
      <text:p text:style-name="P16">20.4. Així mateix, s’emetran altres qualificacions no numèriques:</text:p>
      <text:p text:style-name="P4"><text:span text:style-name="Fuente_20_de_20_párrafo_20_predeter."><text:span text:style-name="T4">a</text:span></text:span><text:span text:style-name="Fuente_20_de_20_párrafo_20_predeter."><text:span text:style-name="T10">) La renúncia a la convocatòria d’algun dels mòduls professionals en què l’alumnat es trobe matriculat s’indicarà amb l’expressió “renúncia”.</text:span></text:span></text:p>
      <text:p text:style-name="P4"><text:span text:style-name="Fuente_20_de_20_párrafo_20_predeter."><text:span text:style-name="T4">b</text:span></text:span><text:span text:style-name="Fuente_20_de_20_párrafo_20_predeter."><text:span text:style-name="T10">) Els mòduls professionals convalidats per altres formacions es qualificaran amb l’expressió “convalidat”.</text:span></text:span></text:p>
      <text:p text:style-name="P4"><text:span text:style-name="Fuente_20_de_20_párrafo_20_predeter."><text:span text:style-name="T4">c</text:span></text:span><text:span text:style-name="Fuente_20_de_20_párrafo_20_predeter."><text:span text:style-name="T10">) Els mòduls professionals que hagen sigut objecte de correspondència amb la pràctica laboral es qualificaran amb l’expressió “exempt”.</text:span></text:span></text:p>
      <text:p text:style-name="P4"><text:span text:style-name="Fuente_20_de_20_párrafo_20_predeter."><text:span text:style-name="T4">d</text:span></text:span><text:span text:style-name="Fuente_20_de_20_párrafo_20_predeter."><text:span text:style-name="T10">) Els mòduls professionals que, per raons diferents de les de renúncia a la convocatòria, no hagen sigut qualificats, constaran com a “no avaluat” i la convocatòria corresponent es comptarà com a consumida.</text:span></text:span></text:p>
      <text:p text:style-name="P4"><text:span text:style-name="Fuente_20_de_20_párrafo_20_predeter."><text:span text:style-name="T4">e</text:span></text:span><text:span text:style-name="Fuente_20_de_20_párrafo_20_predeter."><text:span text:style-name="T10">) El mòdul d’FCT i el mòdul d’Obra Final o Projecte Integrat que no s’hagen pogut cursar per tindre pendents altres mòduls professionals que impedeixen accedir-hi o perquè se n’ha ajornat la qualificació, no es qualificaran i la convocatòria no es comptarà com a utilitzada.</text:span></text:span></text:p>
      <text:p text:style-name="P4"><text:span text:style-name="Fuente_20_de_20_párrafo_20_predeter."><text:span text:style-name="T4">f</text:span></text:span><text:span text:style-name="Fuente_20_de_20_párrafo_20_predeter."><text:span text:style-name="T10">) Els mòduls professionals que hagen sigut adaptats a conseqüència d’un trasllat d’expedient figuraran com a “adaptat”, a continuació de la qualificació obtinguda en el centre d’origen.</text:span></text:span></text:p>
      <text:p text:style-name="P16">20.5. A l’alumnat que obtinga en un mòdul professional determinat la qualificació de 10, se li podrà donar una menció honorífica. Les mencions honorífiques seran atorgades pel professorat que impartisca el mòdul professional corresponent. El <text:soft-page-break/>nombre de mencions honorífiques que es podran concedir no podrà excedir el 10% d’alumnat matriculat en el mòdul professional en cada grup. L’atribució de menció honorífica es consignarà en els documents d’avaluació de l’alumnat amb l’expressió “mh” a continuació de la qualificació de 10.</text:p>
      <text:p text:style-name="P16">20.6. L’alumnat podrà reclamar contra les qualificacions obtingudes, segons el que estableix l’Ordre 32/2011, de 20 de desembre, de la Conselleria d’Educació, Formació i Ocupació, per la qual es regula el dret de l’alumnat a l’objectivitat en l’avaluació, i s’estableix el procediment de reclamació de qualificacions obtingudes i de les decisions de promoció, de certificació o d’obtenció del títol acadèmic que corresponga.</text:p>
      <text:p text:style-name="P16"/>
      <text:p text:style-name="P4"><text:span text:style-name="Fuente_20_de_20_párrafo_20_predeter."><text:span text:style-name="T43">21</text:span></text:span><text:span text:style-name="Fuente_20_de_20_párrafo_20_predeter."><text:span text:style-name="T42">. </text:span></text:span><text:span text:style-name="Fuente_20_de_20_párrafo_20_predeter."><text:span text:style-name="T10">Càlcul de la nota mitjana final del cicle formatiu</text:span></text:span></text:p>
      <text:p text:style-name="P4"><text:span text:style-name="Fuente_20_de_20_párrafo_20_predeter."><text:span text:style-name="T15">21.1</text:span></text:span><text:span text:style-name="Fuente_20_de_20_párrafo_20_predeter."><text:span text:style-name="T10">. Una vegada superat el cicle formatiu, es procedirà al càlcul de la nota mitjana final, que serà la suma de les ponderacions dels diferents mòduls que el componen, expressada amb dos decimals. La ponderació de cada mòdul es comptarà multiplicant el nombre de crèdits del mòdul per la qualificació final obtinguda en aquest mòdul, i dividint el resultat entre el nombre total de crèdits cursats. En els cicles formatius de grau mitjà, en els quals la duració dels mòduls s’expressa en hores en comptes de crèdits, la ponderació de cada mòdul es calcularà amb el mateix procediment: prenent el nombre d’hores en lloc dels crèdits corresponents com a factor de ponderació.</text:span></text:span></text:p>
      <text:p text:style-name="P4"><text:span text:style-name="Fuente_20_de_20_párrafo_20_predeter."><text:span text:style-name="T15">21.2</text:span></text:span><text:span text:style-name="Fuente_20_de_20_párrafo_20_predeter."><text:span text:style-name="T10">. No es comptarà la fase de formació pràctica en empreses, estudis i tallers a l’efecte del càlcul de la nota mitjana final del cicle formatiu, ni tampoc els mòduls que han sigut objecte de convalidació o exempció.</text:span></text:span></text:p>
      <text:p text:style-name="P59"/>
      <text:p text:style-name="P4"><text:span text:style-name="Fuente_20_de_20_párrafo_20_predeter."><text:span text:style-name="T42">22. </text:span></text:span><text:span text:style-name="Fuente_20_de_20_párrafo_20_predeter."><text:span text:style-name="T10">Documents oficials d’avaluació i mobilitat</text:span></text:span></text:p>
      <text:p text:style-name="P16">22.1. D’acord amb el que es disposa en l’article 20 del Reial decret 596/2007, de 4 de maig, pel qual s’estableix l’ordenació general dels ensenyaments professionals d’Arts Plàstiques i Disseny, són documents del procés d’avaluació els següents:</text:p>
      <text:p text:style-name="P16">- L’expedient acadèmic de l’alumnat.</text:p>
      <text:p text:style-name="P16">- Les actes d’avaluació.</text:p>
      <text:p text:style-name="P16">- Els informes d’avaluació individualitzats.</text:p>
      <text:p text:style-name="P16">22.2. Aquesta documentació serà conforme al que s’estableix en la Resolució de 18 de setembre de 2020, de la Direcció General de Formació Professional i <text:soft-page-break/>Ensenyaments de Règim Especial, per la qual es normalitza la documentació corresponent a la gestió administrativa dels ensenyaments professionals d’Arts Plàstiques i Disseny en l’àmbit de la Comunitat Valenciana.</text:p>
      <text:p text:style-name="P16">22.3. La mobilitat de l’alumnat que curse aquests ensenyaments es garanteix amb els informes d’avaluació individualitzats i amb els certificats acadèmics.</text:p>
      <text:p text:style-name="P16"/>
      <text:p text:style-name="P4"><text:span text:style-name="Fuente_20_de_20_párrafo_20_predeter."><text:span text:style-name="T43">23</text:span></text:span><text:span text:style-name="Fuente_20_de_20_párrafo_20_predeter."><text:span text:style-name="T42">. </text:span></text:span><text:span text:style-name="Fuente_20_de_20_párrafo_20_predeter."><text:span text:style-name="T10">Expedient acadèmic de l’alumnat</text:span></text:span></text:p>
      <text:p text:style-name="P4"><text:span text:style-name="Fuente_20_de_20_párrafo_20_predeter."><text:span text:style-name="T15">23.1.</text:span></text:span><text:span text:style-name="Fuente_20_de_20_párrafo_20_predeter."><text:span text:style-name="T10"> L’expedient acadèmic inclourà el conjunt de qualificacions i incidències de l’alumnat durant el període en el qual curse els ensenyaments d’Arts Plàstiques i Disseny.</text:span></text:span></text:p>
      <text:p text:style-name="P4"><text:span text:style-name="Fuente_20_de_20_párrafo_20_predeter."><text:span text:style-name="T15">23.2</text:span></text:span><text:span text:style-name="Fuente_20_de_20_párrafo_20_predeter."><text:span text:style-name="T10">. Juntament amb les dades personals de l’alumnat, en l’expedient acadèmic apareixeran les d’identificació del centre, els seus antecedents acadèmics i la informació relativa als canvis de centre i de domicili.</text:span></text:span></text:p>
      <text:p text:style-name="P4"><text:span text:style-name="Fuente_20_de_20_párrafo_20_predeter."><text:span text:style-name="T15">23.3</text:span></text:span><text:span text:style-name="Fuente_20_de_20_párrafo_20_predeter."><text:span text:style-name="T10">. En l’expedient acadèmic s’haurà d’incloure la documentació següent:</text:span></text:span></text:p>
      <text:p text:style-name="P4"><text:span text:style-name="Fuente_20_de_20_párrafo_20_predeter."><text:span text:style-name="T4">a</text:span></text:span><text:span text:style-name="Fuente_20_de_20_párrafo_20_predeter."><text:span text:style-name="T10">) Document acreditatiu del compliment dels requisits acadèmics exigibles per a cursar els ensenyaments d’Arts Plàstiques i Disseny o certificat d’haver superat la prova d’accés.</text:span></text:span></text:p>
      <text:p text:style-name="P4"><text:span text:style-name="Fuente_20_de_20_párrafo_20_predeter."><text:span text:style-name="T4">b</text:span></text:span><text:span text:style-name="Fuente_20_de_20_párrafo_20_predeter."><text:span text:style-name="T10">) L’extracte de les matriculacions i les qualificacions de cada curs acadèmic.</text:span></text:span></text:p>
      <text:p text:style-name="P4"><text:span text:style-name="Fuente_20_de_20_párrafo_20_predeter."><text:span text:style-name="T4">c</text:span></text:span><text:span text:style-name="Fuente_20_de_20_párrafo_20_predeter."><text:span text:style-name="T10">) Tota la documentació oficial que incidisca en la vida acadèmica de l’alumnat.</text:span></text:span></text:p>
      <text:p text:style-name="P4"><text:span text:style-name="Fuente_20_de_20_párrafo_20_predeter."><text:span text:style-name="T15">23.4</text:span></text:span><text:span text:style-name="Fuente_20_de_20_párrafo_20_predeter."><text:span text:style-name="T10">. L’ompliment, la custòdia i l’arxivament dels expedients acadèmics correspon als centres públics en què l’alumnat estiga matriculat o al qual es trobe adscrit el centre privat en què estiga escolaritzat. La secretaria del centre públic serà la responsable de custodiar-los. La centralització electrònica d’aquests expedients es farà d’acord amb el procediment que es determine i amb el manual per a l’ús de l’aplicació corporativa a aquest efecte, sense que això supose una subrogació de les obligacions inherents a aquests centres docents.</text:span></text:span></text:p>
      <text:p text:style-name="P16">Les direccions territorials d’Educació, Cultura i Esport hauran d’adoptar les mesures adequades per a conservar-los i traslladar-los en el cas de supressió del centre.</text:p>
      <text:p text:style-name="P4"><text:span text:style-name="Fuente_20_de_20_párrafo_20_predeter."><text:span text:style-name="T15">23.5</text:span></text:span><text:span text:style-name="Fuente_20_de_20_párrafo_20_predeter."><text:span text:style-name="T10">. El centre on l’alumnat va formalitzar per primera vegada la matriculació obrirà l’expedient acadèmic. En cas de trasllat, el centre d’origen el remetrà al centre de destinació, a petició d’aquest. El centre d’origen podrà conservar una còpia d’aquest expedient. Tot això sense perjudici del procediment que es determine per a la centralització electrònica </text:span></text:span><text:span text:style-name="Fuente_20_de_20_párrafo_20_predeter."><text:span text:style-name="T25">dels expedients acadèmics.</text:span></text:span></text:p>
      <text:p text:style-name="P26"/>
      <text:p text:style-name="P4"><text:soft-page-break/><text:span text:style-name="Fuente_20_de_20_párrafo_20_predeter."><text:span text:style-name="T43">24</text:span></text:span><text:span text:style-name="Fuente_20_de_20_párrafo_20_predeter."><text:span text:style-name="T42">. </text:span></text:span><text:span text:style-name="Fuente_20_de_20_párrafo_20_predeter."><text:span text:style-name="T10">Certificat acadèmic oficial</text:span></text:span></text:p>
      <text:p text:style-name="P16">24.1. El certificat acadèmic és el document oficial en el qual s’indiquen les qualificacions obtingudes per l’alumnat fins a la data d’emissió del certificat. En el document s’haurà d’indicar, a més, el curs acadèmic i el nombre de les convocatòries consumides.</text:p>
      <text:p text:style-name="P16">24.2. La secretaria del centre públic serà l’encarregada d’emetre els certificats que se sol·liciten, segons es tracte d’estudis parcials o completament superats.</text:p>
      <text:p text:style-name="P16"/>
      <text:p text:style-name="P4"><text:span text:style-name="Fuente_20_de_20_párrafo_20_predeter."><text:span text:style-name="T42">25. </text:span></text:span><text:span text:style-name="Fuente_20_de_20_párrafo_20_predeter."><text:span text:style-name="T10">Actes d’avaluació</text:span></text:span></text:p>
      <text:p text:style-name="P16">25.1. L’acta és el document fonamental en el qual es deixa constància oficial de les qualificacions obtingudes per l’alumnat i es prendrà com a referent per a omplir la resta de documents d’avaluació i els certificats acadèmics. Els resultats de l’avaluació es registraran en dos tipus d’actes:</text:p>
      <text:p text:style-name="P4"><text:span text:style-name="Fuente_20_de_20_párrafo_20_predeter."><text:span text:style-name="T4">a</text:span></text:span><text:span text:style-name="Fuente_20_de_20_párrafo_20_predeter."><text:span text:style-name="T10">) Acta d’avaluació final</text:span></text:span></text:p>
      <text:p text:style-name="P16">Aquesta acta s’estendrà per a registrar els resultats i les decisions preses en les sessions d’avaluació, final ordinària o extraordinària, dels mòduls professionals de formació en el centre educatiu.</text:p>
      <text:p text:style-name="P16">Comprendrà la relació nominal de l’alumnat que forma el grup, juntament amb les qualificacions dels mòduls i les decisions de promoció al curs següent o al mòdul d’FCT.</text:p>
      <text:p text:style-name="P4"><text:span text:style-name="Fuente_20_de_20_párrafo_20_predeter."><text:span text:style-name="T4">b</text:span></text:span><text:span text:style-name="Fuente_20_de_20_párrafo_20_predeter."><text:span text:style-name="T10">) Acta de qualificació final del cicle formatiu</text:span></text:span></text:p>
      <text:p text:style-name="P16">Es formalitzarà aquesta acta per a registrar les qualificacions i les decisions acordades en les sessions d’avaluació final del cicle formatiu, al final de realització del mòdul d’FCT i del mòdul d’Obra Final, Projecte Final o Projecte Integrat.</text:p>
      <text:p text:style-name="P4"><text:span text:style-name="Fuente_20_de_20_párrafo_20_predeter."><text:span text:style-name="T10">25.2. Per a omplir les actes, es tindrà en compte el que es preveu en l’apartat </text:span></text:span><text:span text:style-name="Fuente_20_de_20_párrafo_20_predeter."><text:span text:style-name="T15">27</text:span></text:span><text:span text:style-name="Fuente_20_de_20_párrafo_20_predeter."><text:span text:style-name="T10"> d’aquesta resolució sobre el registre de les qualificacions i les notacions literals que permeten reflectir les decisions preses en l’avaluació. La impressió de les actes es realitzarà a doble cara en els models corresponents.</text:span></text:span></text:p>
      <text:p text:style-name="P16">25.3. Les actes se segellaran i requeriran la signatura autògrafa del professorat que ha intervingut en l’avaluació, que haurà d’estar acompanyada del nom i els cognoms de la persona signant. En tots els casos s’hi farà constar el vistiplau de la direcció del centre.</text:p>
      <text:p text:style-name="P4"><text:span text:style-name="Fuente_20_de_20_párrafo_20_predeter."><text:span text:style-name="T10">25.4. Els centres privats hauran d’omplir les actes i entregar-les al centre públic al qual es troben adscrits. La secretaria d’aquest centre, després de revisar-les per a </text:span></text:span><text:soft-page-break/><text:span text:style-name="Fuente_20_de_20_párrafo_20_predeter."><text:span text:style-name="T10">verificar que s’ajusten a la normativa, retornarà al centre privat una fotocòpia segellada del document </text:span></text:span><text:span text:style-name="Fuente_20_de_20_párrafo_20_predeter."><text:span text:style-name="T25">en què farà constar que hi estan conformes.</text:span></text:span></text:p>
      <text:p text:style-name="P28"/>
      <text:p text:style-name="P4"><text:span text:style-name="Fuente_20_de_20_párrafo_20_predeter."><text:span text:style-name="T43">26</text:span></text:span><text:span text:style-name="Fuente_20_de_20_párrafo_20_predeter."><text:span text:style-name="T42">. </text:span></text:span><text:span text:style-name="Fuente_20_de_20_párrafo_20_predeter."><text:span text:style-name="T10">Informe d’avaluació individualitzat</text:span></text:span></text:p>
      <text:p text:style-name="P16">26.1. Quan una alumna o alumne es trasllade a un altre centre sense haver conclòs el curs acadèmic, es consignarà en un informe d’avaluació individualitzat la informació que resulte necessària per a la continuïtat del procés d’aprenentatge.</text:p>
      <text:p text:style-name="P16">26.2. El tutor o tutora elaborarà aquest informe a partir de les dades facilitades pel professorat que imparteix els mòduls professionals del cicle formatiu. Haurà de contindre, almenys, els elements següents:</text:p>
      <text:p text:style-name="P4"><text:span text:style-name="Fuente_20_de_20_párrafo_20_predeter."><text:span text:style-name="T4">a</text:span></text:span><text:span text:style-name="Fuente_20_de_20_párrafo_20_predeter."><text:span text:style-name="T10">) Apreciació sobre el grau d’adquisició dels resultats d’aprenentatge dels mòduls professionals del cicle formatiu.</text:span></text:span></text:p>
      <text:p text:style-name="P4"><text:span text:style-name="Fuente_20_de_20_párrafo_20_predeter."><text:span text:style-name="T4">b</text:span></text:span><text:span text:style-name="Fuente_20_de_20_párrafo_20_predeter."><text:span text:style-name="T10">) Qualificacions parcials o valoracions de l’aprenentatge en el cas que s’hagen emés en aquest període.</text:span></text:span></text:p>
      <text:p text:style-name="P4"><text:span text:style-name="Fuente_20_de_20_párrafo_20_predeter."><text:span text:style-name="T4">c</text:span></text:span><text:span text:style-name="Fuente_20_de_20_párrafo_20_predeter."><text:span text:style-name="T10">) Aplicació, si és el cas, de les adaptacions previstes per a l’alumnat amb discapacitat.</text:span></text:span></text:p>
      <text:p text:style-name="P16">26.3. L’informe d’avaluació individualitzat, juntament amb una còpia compulsada de l’expedient acadèmic de l’alumne/a, serà remés pel centre d’origen al de destinació, a petició d’aquest. Quan algun dels centres afectats pel trasllat siga un centre privat, la tramitació es realitzarà a través del centre al qual es trobe adscrit. Una còpia d’aquest informe es posarà a la disposició del tutor o tutora del grup al qual s’incorpore l’alumne o l’alumna.</text:p>
      <text:p text:style-name="P4"><text:span text:style-name="Fuente_20_de_20_párrafo_20_predeter."><text:span text:style-name="T42">27. </text:span></text:span><text:span text:style-name="Fuente_20_de_20_párrafo_20_predeter."><text:span text:style-name="T10">Registre de les qualificacions no numèriques i altres situacions acadèmiques en els documents oficials d’avaluació</text:span></text:span></text:p>
      <text:p text:style-name="P16">27.1. En les actes d’avaluació, les qualificacions no numèriques i altres situacions acadèmiques s’expressaran d’acord amb el que estableix la Resolució de 18 de setembre de 2020, de la Direcció General de Formació Professional i Ensenyaments de Règim Especial, per la qual es normalitza la documentació corresponent a la gestió administrativa dels ensenyaments professionals d’Arts Plàstiques i Disseny en l’àmbit de la Comunitat Valenciana.</text:p>
      <text:p text:style-name="P16"/>
      <text:p text:style-name="P16">27.2. Les decisions preses en les sessions d’avaluació respecte a l’accés al mòdul d’FCT i d’avaluació final del cicle formatiu s’indicaran en les actes d’avaluació en la columna corresponent amb un “SÍ” o un “NO”.</text:p>
      <text:p text:style-name="P26"><text:soft-page-break/></text:p>
      <text:p text:style-name="P16">27.3. En els documents d’avaluació no han d’aparéixer ni correccions ni ratllades. Els errors produïts a l’hora d’omplir les actes d’avaluació es corregiran mitjançant una diligència estesa per la secretaria del centre, en l’espai reservat a les observacions i les modificacions; la diligència haurà d’estar també signada pel professorat afectat per la dada modificada.</text:p>
      <text:p text:style-name="P16">En els centres privats, la direcció haurà d’assumir aquests tràmits.</text:p>
      <text:p text:style-name="P26"/>
      <text:p text:style-name="P4"><text:span text:style-name="Fuente_20_de_20_párrafo_20_predeter."><text:span text:style-name="T42">28. </text:span></text:span><text:span text:style-name="Fuente_20_de_20_párrafo_20_predeter."><text:span text:style-name="T10">Accés a la universitat</text:span></text:span></text:p>
      <text:p text:style-name="P16">Respecte a l’accés en la universitat, s’estarà al que es disposa en la resolució del president de la Comissió Gestora dels Processos d’Accés i Preinscripció en les universitats públiques del Sistema Universitari Valencià, per la qual es fan públics els acords de la comissió esmentada sobre l’estructura de les noves proves d’accés a la universitat i la determinació de les dates per a la realització de les proves d’accés a la universitat d’aquest curs, per a l’alumnat que estiga en possessió del títol de Batxillerat, o de tècnic superior de Formació Professional, o de tècnic superior d’Arts Plàstiques i Disseny, o de tècnic esportiu superior, o equivalents a efectes acadèmics.</text:p>
      <text:p text:style-name="P16"/>
      <text:p text:style-name="P4"><text:span text:style-name="Fuente_20_de_20_párrafo_20_predeter."><text:span text:style-name="T42">29. </text:span></text:span><text:span text:style-name="Fuente_20_de_20_párrafo_20_predeter."><text:span text:style-name="T10">Alumnat amb necessitat específica de suport educatiu</text:span></text:span></text:p>
      <text:p text:style-name="P16">D’acord amb el que estableix l’article 71 de la Llei orgànica 2/2006, de 3 de maig, d’educació, s’hauran d’assegurar els recursos necessaris perquè l’alumnat que requerisca una atenció educativa diferent de l’ordinària, per presentar necessitats educatives especials, puga aconseguir el màxim desenvolupament possible de les seues capacitats.</text:p>
      <text:p text:style-name="P16">Per a donar resposta educativa adequada per a l’alumnat amb necessitat específica de suport educatiu, s’estarà al que es disposa en l’article 27 del Decret 104/2018, de 27 de juliol, del Consell, pel qual es desenvolupen els principis d’equitat i d’inclusió en el sistema educatiu valencià, i en l’Ordre 20/2019, de 30 d’abril, de la Conselleria d’Educació, Investigació, Cultura i Esport, per la qual es regula l’organització de la resposta educativa per a la inclusió de l’alumnat en els centres docents sostinguts amb fons públics del sistema educatiu valencià.</text:p>
      <text:p text:style-name="P21"/>
      <text:p text:style-name="P29"/>
      <text:p text:style-name="P4"><text:soft-page-break/><text:span text:style-name="Fuente_20_de_20_párrafo_20_predeter."><text:span text:style-name="T42">30. </text:span></text:span><text:span text:style-name="Fuente_20_de_20_párrafo_20_predeter."><text:span text:style-name="T10">Instruccions sobre la implantació dels cicles LOE</text:span></text:span></text:p>
      <text:p text:style-name="P16">30.1. Els qui hagen iniciat els estudis d’un cicle formatiu d’Arts Plàstiques i Disseny corresponent al sistema educatiu derivat de la LOGSE i estiguen afectats pel calendari d’implantació dels nous ensenyaments derivats de la LOE, podran acabar els seus estudis d’acord amb el que s’estableix en els apartats següents:</text:p>
      <text:p text:style-name="P4"><text:span text:style-name="Fuente_20_de_20_párrafo_20_predeter."><text:span text:style-name="T4">a</text:span></text:span><text:span text:style-name="Fuente_20_de_20_párrafo_20_predeter."><text:span text:style-name="T10">) Els qui hagen fet el segon curs dels cicles formatius de grau superior LOGSE l’any acadèmic en el qual aquest curs s’imparteix per última vegada disposaran dels dos anys acadèmics següents per a acabar els seus estudis en el sistema LOGSE si es tracta de superar el projecte final, els mòduls pendents o la fase de formació pràctica, sense que això comporte el dret d’assistència a classe, i sempre tenint en compte el nombre de convocatòries no esgotades. De la mateixa manera es procedirà en el cas d’alumnat que haja fet el primer curs dels cicles formatius de grau mitjà LOGSE l’any acadèmic en el qual aquest curs s’imparteix per última vegada.</text:span></text:span></text:p>
      <text:p text:style-name="P16">Cada any acadèmic es faran dues convocatòries per a cada mòdul formatiu. Per a la superació del projecte final i de la fase pràctica es realitzarà una convocatòria anual.</text:p>
      <text:p text:style-name="P16">Finalitzat aquest termini, els qui no estiguen en condicions de titular i vulguen continuar els estudis, hauran d’incorporar-se al nou sistema educatiu, per la qual cosa s’aplicaran les convalidacions establides en el reial decret pel qual s’establisca el títol LOE corresponent, segons el procediment descrit en l’apartat 13.</text:p>
      <text:p text:style-name="P4"><text:span text:style-name="Fuente_20_de_20_párrafo_20_predeter."><text:span text:style-name="T4">b</text:span></text:span><text:span text:style-name="Fuente_20_de_20_párrafo_20_predeter."><text:span text:style-name="T10">) L’alumnat que, després d’haver cursat primer d’un cicle formatiu de grau superior LOGSE en l’últim any d’impartició, no promocione, s’incorporarà al primer curs del cicle formatiu d’Arts Plàstiques i Disseny LOE corresponent. A aquest efecte, es matricularà del primer curs complet, i se li aplicaran les convalidacions de mòduls d’acord amb el que dispose el reial decret pel qual s’establisca el títol LOE, segons el procediment descrit en l’apartat 13.</text:span></text:span></text:p>
      <text:p text:style-name="P16">30.2. El departament didàctic del cicle formatiu corresponent determinarà les activitats o les proves de recuperació dels mòduls que l’alumnat haja de cursar com a pendents i que hagen sigut cursats d’acord amb el currículum corresponent al cicle formatiu d’Arts Plàstiques i Disseny establit a l’empara de la LOGSE.</text:p>
      <text:p text:style-name="P26"/>
      <text:p text:style-name="P4"><text:span text:style-name="Fuente_20_de_20_párrafo_20_predeter."><text:span text:style-name="T42">31. </text:span></text:span><text:span text:style-name="Fuente_20_de_20_párrafo_20_predeter."><text:span text:style-name="T10">Aplicació als cicles formatius regulats per la LOGSE</text:span></text:span></text:p>
      <text:p text:style-name="P16"><text:soft-page-break/>Mentre els títols derivats de la LOGSE mantinguen la vigència, se’ls podrà aplicar el que disposa aquesta resolució, llevat dels aspectes següents:</text:p>
      <text:p text:style-name="P16">31.1. Per a l’avaluació i la qualificació del mòdul d’Obra Final, en els cicles formatius de grau mitjà, i del mòdul de Projecte Final, en els cicles formatius de grau superior, s’estarà al que disposa el reial decret pel qual s’estableix el títol, sense perjudici que el nombre màxim de convocatòries per a la superació d’aquests mòduls serà de quatre.</text:p>
      <text:p text:style-name="P16">31.2. El càlcul de la qualificació final del cicle formatiu es farà segons el que s’estableix en l’Ordre de 26 de maig de 1997, per la qual es regula el procés d’avaluació, acreditació acadèmica i mobilitat de l’alumnat que curse cicles formatius d’Arts Plàstiques i Disseny establits per la Llei orgànica 1/1990, de 3 d’octubre, d’ordenació general del sistema educatiu, en l’àmbit territorial de gestió del Ministeri d’Educació i Cultura. Segons el que disposa l’apartat tretzé, per a l’obtenció de la qualificació final del cicle formatiu, es farà la mitjana aritmètica entre les qualificacions següents: la mitjana aritmètica de les qualificacions dels mòduls que integren el currículum del cicle formatiu i la qualificació del projecte o obra final. Aquesta qualificació final es representarà en termes numèrics d’1 a 10, amb un únic decimal.</text:p>
      <text:p text:style-name="P16"/>
      <text:p text:style-name="P4"><text:span text:style-name="Fuente_20_de_20_párrafo_20_predeter."><text:span text:style-name="T42">32. </text:span></text:span><text:span text:style-name="Fuente_20_de_20_párrafo_20_predeter."><text:span text:style-name="T10">Docència en els cicles professionals d’Arts Plàstiques i Disseny</text:span></text:span></text:p>
      <text:p text:style-name="P16">32.1. La part lectiva de la jornada setmanal del personal docent dels centres titularitat de la GVA que impartisquen els ensenyaments artístics professionals d’Arts Plàstiques i Disseny serà l’establida des de la direcció general competent en matèria de personal docent, sense perjudici de les situacions de reducció de jornada que indica la normativa vigent.</text:p>
      <text:p text:style-name="P4"><text:span text:style-name="Fuente_20_de_20_páe1rrafo_20_predeter."><text:span text:style-name="T18">Respecte als horaris lectius d’aquest professorat, s’estarà al que estableix la normativa d’Educació Secundària.</text:span></text:span></text:p>
      <text:p text:style-name="P16">32.2. En el cas del professorat que imparteix cicles professionals d’Arts Plàstiques i Disseny, aquests horaris hauran d’estar totalment registrats en el sistema de gestió de centres ITACA abans de l’inici del curs escolar.</text:p>
      <text:p text:style-name="P24">32.3. La competència docent del personal funcionari pertanyent al cos de professors d'arts plàstiques i disseny i del cos de mestres de taller d'arts plàstiques i disseny per a la impartició dels mòduls corresponents als ensenyaments dels cicles formatius, són les contemplades en els decrets que regulen cada cicle.</text:p>
      <text:h text:style-name="P75" text:outline-level="3"><text:soft-page-break/>33. Taxes</text:h>
      <text:p text:style-name="P30">D’acord amb la normativa reguladora vigent, es retornaran les taxes sempre que es renuncie a la prestació o el servei dins del període de matriculació o inscripció establit en una convocatòria, o dins del període d’esmena a les llistes d’admesos durant el procediment d’admissió. Fora d’aquests terminis, haurà d’acreditar-se una causa de força major. En tot cas, no haurà d’haver-se fet ús del servei o prestació. El procediment per a la devolució de les taxes serà:</text:p>
      <text:p text:style-name="P60"><text:span text:style-name="Fuente_20_de_20_párrafo_20_predeter."><text:span text:style-name="T5">a</text:span></text:span><text:span text:style-name="Fuente_20_de_20_párrafo_20_predeter."><text:span text:style-name="T3">) Sempre que es donen els requisits establits en la normativa vigent, es podrà sol·licitar la devolució de la taxa pels mitjans telemàtics indicats en l’enllaç següent: https://ceice.gva.es/va/web/ensenanzas-regimen-especial/devolucio-taxes1</text:span></text:span></text:p>
      <text:p text:style-name="P60"><text:span text:style-name="Fuente_20_de_20_párrafo_20_predeter."><text:span text:style-name="T5">b</text:span></text:span><text:span text:style-name="Fuente_20_de_20_párrafo_20_predeter."><text:span text:style-name="T3">) Llevat que s’indique expressament el contrari, la presentació telemàtica de la sol·licitud de devolució d’ingressos indeguts comportarà l’autorització a l’Administració competent perquè realitze la notificació de la resolució d’aquesta sol·licitud per mitjans electrònics.</text:span></text:span></text:p>
      <text:p text:style-name="P16"/>
      <text:p text:style-name="P16">34. Tecnologies de la informació i de la comunicació, sistema de gestió ITACA i protecció de dades</text:p>
      <text:p text:style-name="P16">34.1. Normativa que s’haurà de tindre en compte en matèria de l’ús de les tecnologies de la informació i de la comunicació i la protecció en el tractament de les dades</text:p>
      <text:p text:style-name="P4"><text:span text:style-name="Fuente_20_de_20_párrafo_20_predeter."><text:span text:style-name="T26">S’estarà al que es disposa en la legislació en la matèria, que es pot consultar en la fitxa del recurs en el portal web gestor </text:span></text:span><text:span text:style-name="Fuente_20_de_20_párrafo_20_predeter."><text:span text:style-name="T27">educatiu (</text:span></text:span><text:a xlink:type="simple" xlink:href="http://www.gestoreducatiu.gva.es/va/eredis" office:target-frame-name="_top" xlink:show="replace" text:style-name="Internet_20_link" text:visited-style-name="Visited_20_Internet_20_Link">http://www.gestoreducatiu.gva.es/va/eredis</text:a><text:span text:style-name="Fuente_20_de_20_párrafo_20_predeter."><text:span text:style-name="T27">, secció “Gestió administrativa: alumnat”) i en les instruccions de servei que dicte la direcció general amb competències en tecnologies de la informació i de la comunicació, i específicament en:</text:span></text:span></text:p>
      <text:p text:style-name="P4"><text:span text:style-name="Fuente_20_de_20_párrafo_20_predeter."><text:span text:style-name="T27">1. El Reglament (UE) 2016/679, del Parlament Europeu i del Consell, de 27 d’abril de 2016, relatiu a la protecció de les persones </text:span></text:span><text:span text:style-name="Fuente_20_de_20_párrafo_20_predeter."><text:span text:style-name="T26">físiques quant al tractament de dades personals i a la lliure circulació d’aquestes dades, i pel qual es deroga la Directiva 95/46/CE (Reglament general de protecció de dades) (DOUE L119/1, de 04.05.2016).</text:span></text:span></text:p>
      <text:p text:style-name="P31">2. La Llei orgànica 3/2018, de 5 de desembre, de protecció de dades personals i garantia dels drets digitals (BOE núm. 294, de 06.12.2018).</text:p>
      <text:p text:style-name="P31"><text:soft-page-break/>3. El Reial decret 1720/2007, de 21 de desembre, pel qual s’aprova el Reglament de desenvolupament de la Llei orgànica 15/1999, de 13 de desembre, de protecció de dades de caràcter personal (BOE núm. 17, de 19.01.2008).</text:p>
      <text:p text:style-name="P31">4. L’Ordre 19/2013, de 3 de desembre, de la Conselleria d’Hisenda i Administració Pública, per la qual s’estableixen les normes sobre l’ús segur de mitjans tecnològics en l’Administració de la Generalitat.</text:p>
      <text:p text:style-name="P31">5. La Instrucció 4/2011, de la Direcció General de Tecnologies de la Informació, sobre l’adequació a la LOPD dels centres educatius públics.</text:p>
      <text:p text:style-name="P31">6. La Instrucció 6/2012, de les direccions generals de Tecnologies de la Informació i de Centres Docents, per la implantació de la telefonia IP en els centres educatius.</text:p>
      <text:p text:style-name="P31">7. La Instrucció 7/2012, sobre la implantació i l’ús del programari lliure en el lloc de treball.</text:p>
      <text:p text:style-name="P31">8. La Instrucció de servei número 2/2009, de la Direcció General d’Innovació Tecnològica Educativa, per a la petició i l’explotació de l’espai web i el subdomini proporcionat per la Conselleria d’Educació als centres docents, i la modificació per mitjà de la Instrucció 1/2010.</text:p>
      <text:p text:style-name="P31">9. La Instrucció de servei número 5/2009, de la Direcció General d’Innovació Tecnològica Educativa, per a la utilització i la custòdia de les llicències del programari instal·lat en els centres docents de la Generalitat.</text:p>
      <text:p text:style-name="P31">10. La Resolució de 26 de juny de 2013, de la Direcció General de Centres i Personal Docent, de la Direcció General de Formació Professional i Ensenyaments de Règim Especial i de la Direcció General de Tecnologies de la Informació, per la qual s’estableixen el procediment i el calendari d’inventariat i la certificació de les aplicacions i l’equip informàtic existent en els centres educatius dependents de la Generalitat (DOCV núm. 7056, de 28.06.2013).</text:p>
      <text:p text:style-name="P31">11. La Resolució de 28 de juny de 2018, de la Sotssecretaria de la Conselleria d’Educació, Investigació, Cultura i Esport, per la qual es dicten instruccions per al compliment de la normativa de protecció de dades en els centres educatius públics de titularitat de la Generalitat (DOGV núm. 8436, de 03.12.2018).</text:p>
      <text:h text:style-name="P73" text:outline-level="2"><text:span text:style-name="Fuente_20_de_20_párrafo_20_predeter."><text:span text:style-name="T28">34.2. ITACA</text:span></text:span></text:h>
      <text:p text:style-name="P4"><text:span text:style-name="Fuente_20_de_20_párrafo_20_predeter."><text:span text:style-name="T31">1. </text:span></text:span><text:span text:style-name="Fuente_20_de_20_párrafo_20_predeter."><text:span text:style-name="T26">El Decret 51/2011, de 13 de maig, del Consell, sobre el sistema de comunicació de dades a la conselleria competent en matèria d’educació, a través del sistema d’informació ITACA, dels centres docents que imparteixen ensenyaments reglats no universitaris (DOCV núm. 6522, de 17.05.2011), regula aquest sistema d’informació </text:span></text:span><text:soft-page-break/><text:span text:style-name="Fuente_20_de_20_párrafo_20_predeter."><text:span text:style-name="T26">com a instrument per a la gestió i la comunicació de les dades i els documents necessaris per al funcionament adequat del sistema educatiu de la Comunitat Valenciana.</text:span></text:span></text:p>
      <text:p text:style-name="P32">2. El sistema d’informació ITACA té com a objectiu aconseguir una gestió integrada dels procediments administratius i acadèmics del sistema educatiu de la Comunitat Valenciana.</text:p>
      <text:p text:style-name="P4"><text:span text:style-name="Fuente_20_de_20_párrafo_20_predeter."><text:span text:style-name="T32">3. Tots els centres o ensenyaments gestionats des d’ITACA tenen l’obligació de comunicar a la conselleria competent en matèria d’educació, en el terme establit per la normativa vigent i amb aquest sistema, la informació requerida en el Decret 51/2011, de 13 de maig, ja esmentat, amb atenció especial a les dades que es refereixen al dret d’assistència i estudi de l’alumnat, segons l’article 24 del Decret 39/2008, de 4 d’abril (DOGV núm. 5738, de 09.04.2008) </text:span></text:span><text:span text:style-name="Fuente_20_de_20_párrafo_20_predeter."><text:span text:style-name="T16">o normativa que el substituïsca.</text:span></text:span></text:p>
      <text:p text:style-name="P32">4. La Conselleria d’Educació, Cultura i Esport posa a la disposició dels centres educatius gestionats des d’ITACA un sistema de comunicació entre el centre i l’equip docent amb l’alumnat i els/les responsables familiars per mitjà de les plataformes ITACA-Web Família 2.0 i Mòdul Docent 2.0.</text:p>
      <text:h text:style-name="P74" text:outline-level="2"><text:bookmark-start text:name="__RefHeading___Toc152197_925134471"/><text:span text:style-name="Fuente_20_de_20_párrafo_20_predeter."><text:span text:style-name="T29">34.3. Ús de plataformes informàtiques en els centres educatius públics de titularitat de la Generalitat</text:span></text:span><text:bookmark-end text:name="__RefHeading___Toc152197_925134471"/></text:h>
      <text:p text:style-name="P4"><text:span text:style-name="Fuente_20_de_20_párrafo_20_predeter."><text:span text:style-name="T20">1. </text:span></text:span><text:span text:style-name="Fuente_20_de_20_párrafo_20_predeter."><text:span text:style-name="T22">L’Ordre 19/2013 sobre normes per a la utilització segura de mitjans tecnològics en l’Administració de la Generalitat estableix que queda prohibit transmetre o allotjar informació pròpia de l’Administració de la Generalitat en sistemes d’informació externs (com és el cas dels serveis en el núvol –</text:span></text:span><text:span text:style-name="Fuente_20_de_20_párrafo_20_predeter."><text:span text:style-name="T7">on cloud</text:span></text:span><text:span text:style-name="Fuente_20_de_20_párrafo_20_predeter."><text:span text:style-name="T22">–), llevat que hi haja una autorització expressa de la conselleria competent en matèria d’educació que verifique l’acord de confidencialitat corresponent, i sempre amb una anàlisi prèvia dels riscos associats a aquesta externalització.</text:span></text:span><text:span text:style-name="Fuente_20_de_20_párrafo_20_predeter."><text:span text:style-name="T20"> </text:span></text:span><text:span text:style-name="Fuente_20_de_20_párrafo_20_predeter."><text:span text:style-name="T22">Per tant, com a norma general, s’empraran les eines que la conselleria competent en matèria d’educació pose a la disposició dels centres.</text:span></text:span><text:span text:style-name="Fuente_20_de_20_párrafo_20_predeter."><text:span text:style-name="T20"> </text:span></text:span><text:span text:style-name="Fuente_20_de_20_párrafo_20_predeter."><text:span text:style-name="T22">A més, l’article 5.4 de l’Ordre 19/2013 esmentada estableix que qualsevol externalització del tractament requereix la subscripció d’un contracte exprés entre la conselleria competent en matèria d’educació, com a responsable del tractament, i l’empresa responsable de la prestació del servei, com a encarregada del tractament, que en aquest cas serien les empreses propietàries d’aquestes plataformes.</text:span></text:span><text:span text:style-name="Fuente_20_de_20_párrafo_20_predeter."><text:span text:style-name="T20"> </text:span></text:span><text:span text:style-name="Fuente_20_de_20_párrafo_20_predeter."><text:span text:style-name="T22">L’obligatorietat d’aquest “contracte per encàrrec”, així com les seues </text:span></text:span><text:soft-page-break/><text:span text:style-name="Fuente_20_de_20_párrafo_20_predeter."><text:span text:style-name="T22">condicions, es troba especialment especificada en l’article 28 del recent Reglament general de protecció de dades (RGPD).</text:span></text:span></text:p>
      <text:p text:style-name="P4"><text:span text:style-name="Fuente_20_de_20_párrafo_20_predeter."><text:span text:style-name="T20">2. </text:span></text:span><text:span text:style-name="Fuente_20_de_20_párrafo_20_predeter."><text:span text:style-name="T22">En relació amb l’ús de xarxes socials en l’àmbit educatiu, aquesta resolució de 28 de juny de 2018 indica que la publicació de dades personals en xarxes socials per part dels centres educatius requereix comptar amb el consentiment inequívoc de les persones implicades, a les quals s’informarà prèviament de manera clara de les dades que publicaran, en quines xarxes socials, amb quina finalitat, qui pot accedir a les dades, així com de la possibilitat d’exercir els seus drets d’accés, rectificació, cancel·lació i oposició.</text:span></text:span></text:p>
      <text:p text:style-name="P4"><text:span text:style-name="Fuente_20_de_20_párrafo_20_predeter."><text:span text:style-name="T20">3. </text:span></text:span><text:span text:style-name="Fuente_20_de_20_párrafo_20_predeter."><text:span text:style-name="T22">No requerirà autorització l’ús de xarxes socials per a l’exercici de les competències en matèria d’educació, sempre que no tracten ni difonguen dades personals la responsabilitat de tractament de les quals corresponga a les persones titulars d’òrgans superiors o del nivell directiu de la Conselleria.</text:span></text:span><text:span text:style-name="Fuente_20_de_20_párrafo_20_predeter."><text:span text:style-name="T20"> </text:span></text:span><text:span text:style-name="Fuente_20_de_20_párrafo_20_predeter."><text:span text:style-name="T22">Té la condició de dada personal tota la informació que es puga relacionar amb una persona física identificada o identificable.</text:span></text:span><text:span text:style-name="Fuente_20_de_20_párrafo_20_predeter."><text:span text:style-name="T20"> </text:span></text:span><text:span text:style-name="Fuente_20_de_20_párrafo_20_predeter."><text:span text:style-name="T22">Aquesta definició inclou, entre altres dades, imatges, veu, codis d’identificació, qualificacions o opinions.</text:span></text:span><text:span text:style-name="Fuente_20_de_20_párrafo_20_predeter."><text:span text:style-name="T20"> Tanmateix:</text:span></text:span></text:p>
      <text:p text:style-name="P4"><text:span text:style-name="Fuente_20_de_20_párrafo_20_predeter."><text:span text:style-name="T4">a</text:span></text:span><text:span text:style-name="Fuente_20_de_20_párrafo_20_predeter."><text:span text:style-name="T26">) Està expressament no autoritzat l’ús de xarxes socials que inclouen qualsevol classe de publicitat o que es puguen utilitzar per a una finalitat diferent de la de comunicació.</text:span></text:span></text:p>
      <text:p text:style-name="P4"><text:span text:style-name="Fuente_20_de_20_párrafo_20_predeter."><text:span text:style-name="T9">b</text:span></text:span><text:span text:style-name="Fuente_20_de_20_párrafo_20_predeter."><text:span text:style-name="T20">) Quan s’utilitzen aquests mitjans, els centres educatius hauran d’informar les famílies i l’alumnat major de 14 anys sobre l’ús segur de les xarxes socials, dels drets i de les obligacions de les persones intervinents, així com de l’exempció de responsabilitat de la Conselleria en aquestes aplicacions.</text:span></text:span></text:p>
      <text:p text:style-name="P4"><text:span text:style-name="Fuente_20_de_20_párrafo_20_predeter."><text:span text:style-name="T8">c</text:span></text:span><text:span text:style-name="Fuente_20_de_20_párrafo_20_predeter."><text:span text:style-name="T40">)</text:span></text:span><text:span text:style-name="Fuente_20_de_20_párrafo_20_predeter."><text:span text:style-name="T20"> Quan les dades personals de l’alumnat, incloses fotografies o vídeos, siguen proporcionades per tercers o altres membres de la comunitat educativa, sense mediació de la persona titular de les dades (l’alumnat major de 14 anys, o els qui tinguen la representació legal del/de la menor), es garantirà que es disposa de l’autorització explícita i concreta d’ús, o l’assumpció de responsabilitat per a qui les cedeix.</text:span></text:span></text:p>
      <text:p text:style-name="P4"><text:span text:style-name="Fuente_20_de_20_párrafo_20_predeter."><text:span text:style-name="T34">4.Qualsevol tractament de dades de caràcter personal ha de complir amb el que es preveu en la normativa vigent en la matèria i, en particular, amb les obligacions d’informació a les persones afectades pels tractaments i transparència sobre aquestes. A més, han de cenyir-se a les finalitats específiques previstes en la seua creació i han d’haver sigut publicades en els registres d’activitats de tractament </text:span></text:span><text:soft-page-break/><text:span text:style-name="Fuente_20_de_20_párrafo_20_predeter."><text:span text:style-name="T34">corresponents (RAT).</text:span></text:span><text:span text:style-name="Fuente_20_de_20_párrafo_20_predeter."><text:span text:style-name="T17"> Es pot prendre com a referència el procediment utilitzat per la mateixa conselleria, o es poden adaptar els models que calguen d’entre els que es troben en l’URL: https://ceice.gva.es/va/registre-de-tractament-de-dades.</text:span></text:span></text:p>
      <text:p text:style-name="P4"><text:span text:style-name="Fuente_20_de_20_párrafo_20_predeter."><text:span text:style-name="T17">L’òrgan d’informació i assessorament de la Generalitat en matèria de protecció de dades és la Delegació de Protecció de Dades (https://participacio.gva.es/va/web/delegacion-de-proteccion-de-datos-gva), a qui es poden dirigir les persones interessades pel que respecta a totes les qüestions relatives al tractament de les seues dades personals i a l’exercici dels seus drets a l’empara del Reglament general de protecció de dades. Quant a la forma d’exercir els drets, es pot consultar més informació al següent enllaç: www.gva.es/va/inicio/procedimientos?id_proc=19970.</text:span></text:span></text:p>
      <text:p text:style-name="P4"><text:span text:style-name="Fuente_20_de_20_párrafo_20_predeter."><text:span text:style-name="T21">5. Sobre la utilització d’aplicacions de missatgeria per part del professorat per a la comunicació amb l’alumnat, el punt 3.2.7 de la Resolució de 28 de juny de 2018 esmentada indica que, amb caràcter general, les comunicacions entre el professorat i l’alumnat han de tindre lloc dins de l’àmbit de la funció educativa i no dur-se a terme per aplicacions de missatgeria instantània. Si cal establir canals específics de comunicació, s’empraran els mitjans i les eines establits per la conselleria competent en matèria d’educació i posats a la disposició de l’alumnat i del professorat o per correu electrònic. Així mateix, quan la comunicació siga entre el professorat i qui tinga la representació legal de l’alumnat, el punt 3.2.8 assenyala que les comunicacions hauran de dur-se a terme pels mitjans posats a la disposició dels dos pel centre educatiu o la conselleria competent en matèria d’educació.</text:span></text:span></text:p>
      <text:p text:style-name="P4"><text:span text:style-name="Fuente_20_de_20_párrafo_20_predeter."><text:span text:style-name="T20">6. Els tractaments de dades personals mitjançant aplicacions informàtiques mòbils, conegudes com a aplicacions mòbils (App), han d’incloure’s en la política de seguretat del centre, com a mínim amb les mateixes garanties que qualsevol altre tractament, tal com indica l’informe sobre la utilització per part del professorat i l’alumnat d’aplicacions que emmagatzemen dades en el núvol amb sistemes aliens a les plataformes educatives, publicat per l’Agència Espanyola de Protecció de Dades (</text:span></text:span><text:a xlink:type="simple" xlink:href="https://www.aepd.es/media/guias/guia-orientaciones-apps-datos-alumnos.pdf" office:target-frame-name="_top" xlink:show="replace" text:style-name="Internet_20_link" text:visited-style-name="Visited_20_Internet_20_Link"><text:span text:style-name="Fuente_20_de_20_párrafo_20_predeter."><text:span text:style-name="T38">https://www.aepd.es/media/guias/guia-orientaciones-apps-datos-alumnos.pdf</text:span></text:span></text:a><text:span text:style-name="Fuente_20_de_20_párrafo_20_predeter."><text:span text:style-name="T20">).</text:span></text:span></text:p>
      <text:p text:style-name="P33"/>
      <text:p text:style-name="P4"><text:span text:style-name="Fuente_20_de_20_párrafo_20_predeter."><text:span text:style-name="T20">Tal com indica aquest informe, les aplicacions que contenen més dades personals de l’alumnat són els quaderns de notes del personal docent, que mantenen el seu progrés i les seues qualificacions. Per tant, qualsevol aplicació que incloga la </text:span></text:span><text:soft-page-break/><text:span text:style-name="Fuente_20_de_20_párrafo_20_predeter."><text:span text:style-name="T20">identificació de l’alumne pot portar a l’elaboració de perfils segons les funcionalitats i la tipologia de les dades recopilades. Amb els hàbits de navegació, juntament amb les dades d’altres persones usuàries amb les quals contacta i el seu comportament educatiu, es poden crear perfils de la persona usuària susceptibles de ser tractats sense el seu consentiment, amb l’excusa de la millora del funcionament del servei. Les persones usuàries es poden classificar fàcilment segons la seua activitat, en funció de les accions que fan o, fins i tot, el temps que tarden a fer-les. Cal tindre en compte que les aplicacions d’instal·lació no assistida en dispositius mòbils intel·ligents són capaces d’accedir a una quantitat elevada de dades de caràcter personal emmagatzemades en el mateix dispositiu, com per exemple el número d’identificació del terminal, l’agenda de contactes, imatges o vídeos. A més, aquestes aplicacions poden accedir als sensors del dispositiu i obtindre’n la ubicació geogràfica, capturar fotos, vídeos o sons per mitjà d’aquests sensors.</text:span></text:span></text:p>
      <text:p text:style-name="P33"/>
      <text:p text:style-name="P4"><text:span text:style-name="Fuente_20_de_20_párrafo_20_predeter."><text:span text:style-name="T20">Per tot això, no es podran utilitzar les plataformes informàtiques o aplicacions informàtiques mòbils (conegudes com a App), diferents de les disposades o autoritzades per la conselleria competent en matèria d’educació, que tinguen com a finalitat:</text:span></text:span></text:p>
      <text:p text:style-name="P4"><text:span text:style-name="Fuente_20_de_20_párrafo_20_predeter."><text:span text:style-name="T9">a</text:span></text:span><text:span text:style-name="Fuente_20_de_20_párrafo_20_predeter."><text:span text:style-name="T20">) Tant la comunicació amb les famílies com amb l’alumnat.</text:span></text:span></text:p>
      <text:p text:style-name="P4"><text:span text:style-name="Fuente_20_de_20_párrafo_20_predeter."><text:span text:style-name="T9">b</text:span></text:span><text:span text:style-name="Fuente_20_de_20_párrafo_20_predeter."><text:span text:style-name="T20">) El seguiment de l’alumnat a través de quaderns de notes del seu progrés i la seua qualificació.</text:span></text:span></text:p>
      <text:p text:style-name="P34"/>
      <text:p text:style-name="P22">Consideracions finals</text:p>
      <text:p text:style-name="P16">1. Respecte als centres privats de titularitat de persones físiques o jurídiques i els centres privats que tenen com a titular una entitat o una associació sense ànim de lucre, aquest annex es pot aplicar en els apartats relatius als centres i ensenyaments impartits, a l’avaluació i a la matriculació.</text:p>
      <text:p text:style-name="P16">2. La direcció de cada centre educatiu haurà de complir i fer complir el que s’estableix en la resolució i adoptar les mesures necessàries perquè el seu contingut siga conegut per tots els membres de la comunitat educativa.</text:p>
      <text:p text:style-name="P16">La Inspecció d’Educació vetlarà pel compliment del que estableix aquesta resolució.</text:p>
      <text:p text:style-name="P4"><text:span text:style-name="Fuente_20_de_20_párrafo_20_predeter."><text:span text:style-name="T10">3.</text:span></text:span><text:span text:style-name="Fuente_20_de_20_párrafo_20_predeter."><text:span text:style-name="T33"> Les direccions territorials competents en matèria d’educació, coordinadament amb els responsables de l’ordenació acadèmica d’aquests ensenyaments, tenen </text:span></text:span><text:soft-page-break/><text:span text:style-name="Fuente_20_de_20_párrafo_20_predeter."><text:span text:style-name="T33">facultat per a resoldre, en l’àmbit de la seua competència, els problemes que puguen sorgir en l’aplicació d’aquesta resolució.</text:span></text:span></text:p>
      <text:p text:style-name="P4"><text:span text:style-name="Fuente_20_de_20_párrafo_20_predeter."><text:span text:style-name="T10">4. Per a tota qüestió relativa a l’ordenació acadèmica dels ensenyaments professionals d’Arts Plàstiques i Disseny no prevista en aquesta norma, serà aplicable de manera subsidiària el que es disposa per als ensenyaments de Formació Professional.</text:span></text:span><text:bookmark text:name="_Hlk7586435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1" svg:font-family="Arial, sans-serif"/>
    <style:font-face style:name="Arial2" svg:font-family="Arial" style:font-family-generic="roman" style:font-pitch="variable"/>
    <style:font-face style:name="Arial3" svg:font-family="Arial, sans-serif" style:font-family-generic="system"/>
    <style:font-face style:name="Arial4" svg:font-family="Arial" style:font-family-generic="system" style:font-pitch="variable"/>
    <style:font-face style:name="ArialMT" svg:font-family="ArialMT" style:font-family-generic="roman" style:font-pitch="variable"/>
    <style:font-face style:name="Calibri Light" svg:font-family="'Calibri Light'"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NimbusRomanNo9L-Regular" svg:font-family="NimbusRomanNo9L-Regular" style:font-family-generic="system"/>
    <style:font-face style:name="OpenSymbol" svg:font-family="OpenSymbol" style:font-family-generic="system"/>
    <style:font-face style:name="Roboto" svg:font-family="Roboto"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TimesNewRomanPSMT" svg:font-family="TimesNewRomanPSMT, ''''Times New'" style:font-family-generic="roman"/>
    <style:font-face style:name="TimesNewRomanPSMT1" svg:font-family="TimesNewRomanPSMT" style:font-family-generic="swiss"/>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Roboto" fo:font-family="Roboto" style:font-family-generic="system" style:font-pitch="variable" fo:font-size="11pt" style:font-name-asian="Roboto" style:font-family-asian="Roboto" style:font-family-generic-asian="system" style:font-pitch-asian="variable" style:font-size-asian="11pt" style:font-name-complex="Roboto" style:font-family-complex="Roboto" style:font-family-generic-complex="system"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hyphenation-ladder-count="no-limit" fo:text-indent="0.499cm" style:auto-text-indent="false"/>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loext:hyphenation-no-caps="false"/>
    </style:style>
    <style:style style:name="Heading_20_3" style:display-name="Heading 3" style:family="paragraph" style:parent-style-name="Standard" style:next-style-name="Standard" style:default-outline-level="3" style:class="text">
      <style:paragraph-properties style:line-height-at-least="0.423cm" fo:hyphenation-ladder-count="no-limit" fo:keep-with-next="always">
        <style:tab-stops>
          <style:tab-stop style:position="-2.54cm"/>
          <style:tab-stop style:position="-1.27cm"/>
          <style:tab-stop style:position="0cm"/>
          <style:tab-stop style:position="0.503cm"/>
          <style:tab-stop style:position="1.379cm"/>
          <style:tab-stop style:position="1.854cm"/>
          <style:tab-stop style:position="2.693cm"/>
          <style:tab-stop style:position="3.81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1cm" fo:margin-bottom="0.199cm" style:contextual-spacing="false" fo:hyphenation-ladder-count="no-limit"/>
      <style:text-properties style:font-name="Arial" fo:font-family="Arial" style:font-family-generic="swiss" style:font-pitch="variable" fo:font-weight="bold" style:font-name-asian="Arial3" style:font-family-asian="Arial, sans-serif" style:font-family-generic-asian="system" style:font-weight-asian="bold" style:font-name-complex="Arial3" style:font-family-complex="Arial, sans-serif" style:font-family-generic-complex="system" fo:hyphenate="false" loext:hyphenation-no-caps="false"/>
    </style:style>
    <style:style style:name="Normal"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xto_20_independiente_20_2" style:display-name="Texto independiente 2" style:family="paragraph" style:parent-style-name="Standard">
      <style:paragraph-properties fo:line-height="150%" fo:text-align="justify" style:justify-single-word="false" fo:hyphenation-ladder-count="no-limit"/>
      <style:text-properties fo:font-size="12pt" style:font-size-asian="12pt" fo:hyphenate="false" loext:hyphenation-no-caps="false"/>
    </style:style>
    <style:style style:name="Decreto" style:family="paragraph" style:parent-style-name="Standard" style:next-style-name="Standard">
      <style:paragraph-properties fo:text-align="center" style:justify-single-word="false" fo:hyphenation-ladder-count="no-limit"/>
      <style:text-properties fo:hyphenate="false" loext:hyphenation-no-caps="false"/>
    </style:style>
    <style:style style:name="_5b_Normal_5d_" style:display-name="[Normal]" style:family="paragraph">
      <style:paragraph-properties fo:hyphenation-ladder-count="no-limit"/>
      <style:text-properties style:font-name="Arial" fo:font-family="Arial" style:font-family-generic="swiss" style:font-pitch="variable" style:font-name-asian="Times New Roman CE" style:font-family-asian="'Times New Roman CE'" style:font-family-generic-asian="system" style:font-pitch-asian="variable" style:font-name-complex="Times New Roman Cyr" style:font-family-complex="'Times New Roman Cyr'"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1.249cm" fo:margin-right="0cm" fo:text-align="justify" style:justify-single-word="false" fo:orphans="0" fo:widows="0" fo:hyphenation-ladder-count="no-limit" fo:text-indent="0cm" style:auto-text-indent="false" style:text-autospace="none">
        <style:tab-stops/>
      </style:paragraph-properties>
      <style:text-properties style:font-name="Arial" fo:font-family="Arial" style:font-family-generic="swiss" style:font-pitch="variable" style:font-name-asian="Arial3" style:font-family-asian="Arial, sans-serif" style:font-family-generic-asian="system" style:font-name-complex="Arial" style:font-family-complex="Arial" style:font-family-generic-complex="swiss" style:font-pitch-complex="variable" fo:hyphenate="false"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0" fo:widows="0" fo:hyphenation-ladder-count="no-limit" fo:text-indent="1.244cm" style:auto-text-indent="false" style:text-autospace="none"/>
      <style:text-properties style:font-name="Arial" fo:font-family="Arial" style:font-family-generic="swiss" style:font-pitch="variable" style:font-name-asian="Arial3" style:font-family-asian="Arial, sans-serif" style:font-family-generic-asian="system" style:font-name-complex="Arial" style:font-family-complex="Arial" style:font-family-generic-complex="swiss" style:font-pitch-complex="variable" fo:hyphenate="false" loext:hyphenation-no-caps="false"/>
    </style:style>
    <style:style style:name="p2" style:family="paragraph" style:parent-style-name="Standard">
      <style:paragraph-properties style:line-height-at-least="0.423cm" fo:text-align="justify" style:justify-single-word="false" fo:orphans="0" fo:widows="0" fo:hyphenation-ladder-count="no-limit" style:text-autospace="none"/>
      <style:text-properties fo:hyphenate="false" loext:hyphenation-no-caps="false"/>
    </style:style>
    <style:style style:name="Norma_5f_parrafo" style:display-name="Norma_parrafo" style:family="paragraph" style:parent-style-name="Standard">
      <style:paragraph-properties fo:text-align="justify" style:justify-single-word="false" fo:hyphenation-ladder-count="no-limit"/>
      <style:text-properties fo:color="#000000" loext:opacity="100%" style:font-size-complex="10pt" fo:hyphenate="false" loext:hyphenation-no-caps="false"/>
    </style:style>
    <style:style style:name="Default" style:family="paragraph">
      <style:paragraph-properties fo:hyphenation-ladder-count="no-limit" style:text-autospace="none"/>
      <style:text-properties fo:color="#000000" loext:opacity="100%"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language-complex="ar" style:country-complex="SA"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WW-Texto_20_de_20_bloque" style:display-name="WW-Texto de bloque"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name-asian="Arial3" style:font-family-asian="Arial, sans-serif" style:font-family-generic-asian="system" style:font-size-asian="10pt" style:font-name-complex="Arial" style:font-family-complex="Arial" style:font-family-generic-complex="swiss" style:font-pitch-complex="variable" fo:hyphenate="false" loext:hyphenation-no-caps="false"/>
    </style:style>
    <style:style style:name="DocumentMap" style:family="paragraph">
      <style:paragraph-properties fo:hyphenation-ladder-count="no-limit" style:vertical-align="auto"/>
      <style:text-properties fo:language="es" fo:country="ES" style:font-name-complex="Liberation Serif" style:font-family-complex="'Liberation Serif'" style:font-family-generic-complex="system" style:font-pitch-complex="variable" fo:hyphenate="false" loext:hyphenation-no-caps="false"/>
    </style:style>
    <style:style style:name="Tabla_20_normal1" style:display-name="Tabla normal1" style:family="paragraph">
      <style:paragraph-properties fo:hyphenation-ladder-count="no-limit"/>
      <style:text-properties fo:language="ca" fo:country="ES" style:font-name-complex="Lucida Sans" style:font-family-complex="'Lucida Sans'" style:font-family-generic-complex="swiss" style:font-pitch-complex="variable" fo:hyphenate="tru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3zfals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uente_20_de_20_páe1rrafo_20_predeter." style:display-name="Fuente de páe1rrafo predeter." style:family="text"/>
    <style:style style:name="Énf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0pt" fo:language="ca" fo:country="ES" style:font-name-asian="Arial3" style:font-family-asian="Arial, sans-serif" style:font-family-generic-asian="system" style:font-size-asian="10pt" style:language-asian="es" style:country-asian="ES" style:font-name-complex="0" style:font-family-complex="0" style:font-family-generic-complex="roman" style:font-pitch-complex="variable" style:font-size-complex="10pt"/>
    </style:style>
    <style:style style:name="Lletra_20_per_20_defecte_20_del_20_paràgraf" style:display-name="Lletra per defecte del paràgraf" style:family="text"/>
    <style:style style:name="Texto_20_comentario_20_Car" style:display-name="Texto comentario Car" style:family="text" style:parent-style-name="Fuente_20_de_20_párrafo_20_predeter.">
      <style:text-properties fo:font-size="9pt" style:font-size-asian="9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name-complex="0" style:font-family-complex="0" style:font-family-generic-complex="roman" style:font-pitch-complex="variable" style:font-size-complex="8pt"/>
    </style:style>
    <style:style style:name="Título_20_4_20_Car" style:display-name="Título 4 Car" style:family="text" style:parent-style-name="Fuente_20_de_20_párrafo_20_predeter.">
      <style:text-properties fo:color="#2f5496"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Mangal" style:font-family-complex="Mangal" style:font-family-generic-complex="roman" style:font-pitch-complex="variable" style:font-size-complex="10.5pt" style:font-style-complex="italic"/>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Encabezado">
      <style:paragraph-properties fo:text-align="justify" style:justify-single-word="false"/>
    </style:style>
    <style:style style:name="MP3" style:family="paragraph" style:parent-style-name="Frame_20_contents">
      <style:paragraph-properties fo:text-align="start" style:justify-single-word="false"/>
    </style:style>
    <style:style style:name="MT1" style:family="text">
      <style:text-properties fo:color="#c80f2e" loext:opacity="100%" fo:font-size="8pt" fo:font-weight="bold" style:font-size-asian="8pt" style:font-weight-asian="bold"/>
    </style:style>
    <style:style style:name="MT2" style:family="text">
      <style:text-properties fo:color="#c80f2e" loext:opacity="100%" fo:font-size="8pt" style:font-size-asian="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00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95cm" fo:margin-left="0cm" fo:margin-right="0cm" fo:margin-bottom="0cm" style:dynamic-spacing="true"/>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text:s/><draw:frame draw:style-name="Mfr1" draw:name="Imagen1" text:anchor-type="as-char" svg:y="0cm" svg:width="0.804cm" style:rel-width="scale" svg:height="1.998cm" style:rel-height="scale" draw:z-index="48"><draw:image xlink:href="Pictures/100000000000005F000000EC28A32ACDD53E3446.png" xlink:type="simple" xlink:show="embed" xlink:actuate="onLoad" draw:mime-type="image/png"/></draw:frame></text:p>
      </style:header>
      <style:header-first>
        <text:p text:style-name="MP2"><draw:frame draw:style-name="Mfr1" draw:name="Imagen2" text:anchor-type="as-char" svg:y="0cm" svg:width="4.113cm" style:rel-width="scale" svg:height="2.032cm" style:rel-height="scale" draw:z-index="49"><draw:image xlink:href="Pictures/10000000000001E6000000F0321E5B16A0FF6F36.png" xlink:type="simple" xlink:show="embed" xlink:actuate="onLoad" draw:mime-type="image/png"/></draw:frame><draw:frame draw:style-name="Mfr2" draw:name="Marco1" text:anchor-type="as-char" svg:y="0cm" svg:width="6.997cm" style:rel-width="scale" svg:height="2.551cm" style:rel-height="scale" draw:z-index="50"><draw:text-box><text:p text:style-name="MP3"><text:span text:style-name="Fuente_20_de_20_párrafo_20_predeter."><text:span text:style-name="MT1">Secretaria Autonòmica d'Educació i Formació Professional<text:line-break/></text:span></text:span><text:span text:style-name="Fuente_20_de_20_párrafo_20_predeter."><text:span text:style-name="MT2">Av. Campanar, 32 · 46015 València<text:line-break/>www.gva.es</text:span></text:span></text:p></draw:text-box></draw:frame><text:tab/><draw:frame draw:style-name="Mfr1" draw:name="Imagen3" text:anchor-type="as-char" svg:y="0cm" svg:width="1.642cm" style:rel-width="scale" svg:height="1.388cm" style:rel-height="scale" draw:z-index="51"><draw:image xlink:href="Pictures/10000000000000C2000000A4A176E6DC5D0DDA73.png" xlink:type="simple" xlink:show="embed" xlink:actuate="onLoad" draw:mime-type="image/png"/></draw:frame></text:p>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2-06-10T11:16:00Z</meta:creation-date>
    <dc:date>2022-06-14T12:39:28.522000000</dc:date>
    <meta:print-date>2020-07-09T12:41:00Z</meta:print-date>
    <meta:editing-cycles>793</meta:editing-cycles>
    <meta:editing-duration>PT1H4M46S</meta:editing-duration>
    <meta:document-statistic meta:table-count="0" meta:image-count="3" meta:object-count="0" meta:page-count="50" meta:paragraph-count="464" meta:word-count="17005" meta:character-count="111651" meta:non-whitespace-character-count="95078"/>
    <meta:template xlink:type="simple" xlink:actuate="onRequest" xlink:title="" xlink:href="Normal.dotm"/>
  </office:meta>
</office:document-meta>
</file>