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1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officeooo:paragraph-rsid="0046b51b"/>
    </style:style>
    <style:style style:name="P2" style:family="paragraph" style:parent-style-name="LO-Normal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officeooo:paragraph-rsid="0046b51b"/>
    </style:style>
    <style:style style:name="P3" style:family="paragraph" style:parent-style-name="Texto_20_independiente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/>
      <style:text-properties officeooo:paragraph-rsid="0046b51b"/>
    </style:style>
    <style:style style:name="P4" style:family="paragraph" style:parent-style-name="LO-Normal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 fo:orphans="2" fo:widows="2">
        <style:tab-stops>
          <style:tab-stop style:position="6.502cm"/>
        </style:tab-stops>
      </style:paragraph-properties>
      <style:text-properties officeooo:paragraph-rsid="0046b51b"/>
    </style:style>
    <style:style style:name="P5" style:family="paragraph" style:parent-style-name="LO-Normal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>
        <style:tab-stops>
          <style:tab-stop style:position="6.502cm"/>
        </style:tab-stops>
      </style:paragraph-properties>
      <style:text-properties officeooo:paragraph-rsid="0046b51b"/>
    </style:style>
    <style:style style:name="P6" style:family="paragraph" style:parent-style-name="Párrafo_20_de_20_lista">
      <loext:graphic-properties draw:fill-gradient-name="gradient" draw:fill-hatch-name="hatch"/>
      <style:paragraph-properties fo:margin-left="1.296cm" fo:margin-right="0cm" fo:margin-top="0cm" fo:margin-bottom="0.101cm" style:contextual-spacing="false" fo:line-height="115%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officeooo:paragraph-rsid="00646f33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Liberation Serif" fo:font-size="14pt" officeooo:paragraph-rsid="005b13df" style:font-size-asian="14pt" style:font-size-complex="14pt"/>
    </style:style>
    <style:style style:name="P8" style:family="paragraph" style:parent-style-name="Texto_20_independiente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/>
      <style:text-properties style:font-name="Liberation Serif" fo:font-size="11pt" officeooo:paragraph-rsid="0046b51b" style:font-size-asian="11pt" style:font-size-complex="11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.203cm" fo:margin-top="0cm" fo:margin-bottom="0.101cm" style:contextual-spacing="false" fo:line-height="115%" fo:text-align="justify" style:justify-single-word="false" fo:text-indent="0cm" style:auto-text-indent="false" style:writing-mode="lr-tb"/>
      <style:text-properties style:font-name="Liberation Serif" fo:font-size="12pt" fo:font-style="normal" fo:font-weight="normal" officeooo:rsid="001e59b0" officeooo:paragraph-rsid="004e0c2f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Liberation Serif" fo:font-size="12pt" fo:font-style="normal" fo:background-color="transparent" style:font-size-asian="12pt" style:font-style-asian="normal" style:font-size-complex="12pt" style:font-style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Liberation Serif" fo:font-size="12pt" fo:font-style="normal" officeooo:paragraph-rsid="0032ef06" fo:background-color="transparent" style:font-size-asian="12pt" style:font-style-asian="normal" style:font-size-complex="12pt" style:font-style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Liberation Serif" fo:font-size="12pt" fo:font-style="normal" officeooo:paragraph-rsid="00762354" fo:background-color="transparent" style:font-size-asian="12pt" style:font-style-asian="normal" style:font-size-complex="12pt" style:font-style-complex="normal"/>
    </style:style>
    <style:style style:name="P13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writing-mode="lr-tb"/>
      <style:text-properties style:font-name="Liberation Serif" fo:font-size="12pt" officeooo:rsid="0021cf5d" officeooo:paragraph-rsid="0032ef06" style:font-size-asian="12pt" style:font-size-complex="12pt"/>
    </style:style>
    <style:style style:name="P14" style:family="paragraph" style:parent-style-name="List_20_Paragraph">
      <loext:graphic-properties draw:fill-gradient-name="gradient" draw:fill-hatch-name="hatch"/>
      <style:paragraph-properties fo:margin-left="0cm" fo:margin-right="0.205cm" fo:margin-top="0cm" fo:margin-bottom="0.101cm" style:contextual-spacing="false" fo:line-height="115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Liberation Serif" fo:font-size="12pt" officeooo:paragraph-rsid="003ac9ab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Liberation Serif" fo:font-size="12pt" officeooo:paragraph-rsid="005cb1ad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Liberation Serif" fo:font-size="12pt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/>
      <style:text-properties style:font-name="Liberation Serif" fo:font-size="12pt" officeooo:paragraph-rsid="003fdf26" style:font-size-asian="12pt" style:font-size-complex="12p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style:font-name="Liberation Serif" fo:font-size="12pt" officeooo:paragraph-rsid="00762354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indent="0cm" style:auto-text-indent="false" style:writing-mode="lr-tb"/>
      <style:text-properties style:font-name="Liberation Serif" fo:font-size="12pt" style:font-size-asian="12pt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 style:writing-mode="lr-tb"/>
      <style:text-properties style:font-name="Liberation Serif" fo:font-size="12pt" officeooo:rsid="001e59b0" officeooo:paragraph-rsid="003aa4ae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Liberation Serif" fo:font-size="12pt" officeooo:rsid="003aa4ae" officeooo:paragraph-rsid="003aa4ae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Liberation Serif" fo:font-size="12pt" officeooo:rsid="003ac9ab" officeooo:paragraph-rsid="003ac9ab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Liberation Serif" fo:font-size="12pt" officeooo:rsid="003ac9ab" officeooo:paragraph-rsid="0046b51b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Liberation Serif" fo:font-size="12pt" officeooo:rsid="0032ef06" officeooo:paragraph-rsid="0032ef06" style:font-size-asian="12pt" style:font-size-complex="12pt"/>
    </style:style>
    <style:style style:name="P25" style:family="paragraph" style:parent-style-name="List_20_Paragraph">
      <loext:graphic-properties draw:fill-gradient-name="gradient" draw:fill-hatch-name="hatch"/>
      <style:paragraph-properties fo:margin-left="0cm" fo:margin-right="0.205cm" fo:margin-top="0cm" fo:margin-bottom="0.101cm" style:contextual-spacing="false" fo:line-height="115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fo:font-weight="normal" officeooo:rsid="00307f05" officeooo:paragraph-rsid="003ac9ab" fo:background-color="transparent" style:font-size-asian="12pt" style:font-weight-asian="normal" style:font-size-complex="12pt" style:font-weight-complex="normal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.206cm" fo:margin-top="0cm" fo:margin-bottom="0.101cm" style:contextual-spacing="false" fo:line-height="115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fo:font-weight="normal" officeooo:rsid="00307f05" officeooo:paragraph-rsid="0032ef06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style:vertical-align="auto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fo:font-weight="normal" officeooo:rsid="0049f3e5" officeooo:paragraph-rsid="0040e82f" style:font-size-asian="12pt" style:font-weight-asian="normal" style:font-name-complex="Arial2" style:font-size-complex="12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center" style:justify-single-word="false" fo:orphans="2" fo:widows="2" fo:text-indent="0cm" style:auto-text-indent="false" style:vertical-align="auto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fo:font-weight="normal" officeooo:rsid="0049f3e5" officeooo:paragraph-rsid="0041a357" style:font-size-asian="12pt" style:font-weight-asian="normal" style:font-name-complex="Arial2" style:font-size-complex="12pt" style:font-weight-complex="normal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.203cm" fo:margin-top="0cm" fo:margin-bottom="0.101cm" style:contextual-spacing="false" fo:line-height="115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fo:font-weight="normal" officeooo:rsid="001e59b0" officeooo:paragraph-rsid="0032ef0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fo:font-weight="normal" officeooo:rsid="00307f05" officeooo:paragraph-rsid="0032ef06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.203cm" fo:margin-top="0cm" fo:margin-bottom="0.101cm" style:contextual-spacing="false" fo:line-height="115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fo:font-weight="normal" officeooo:rsid="001e59b0" officeooo:paragraph-rsid="0032ef06" fo:background-color="#ffff0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es" fo:country="ES" fo:font-style="normal" style:text-underline-style="none" fo:font-weight="normal" officeooo:rsid="00307f05" officeooo:paragraph-rsid="0032ef0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style:font-name="Liberation Serif" fo:font-size="12pt" fo:letter-spacing="normal" fo:font-style="normal" fo:font-weight="normal" officeooo:rsid="0021cf5d" officeooo:paragraph-rsid="003fdf26" style:font-size-asian="12pt" style:font-size-complex="12p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style:font-name="Liberation Serif" fo:font-size="12pt" fo:letter-spacing="normal" fo:font-style="normal" fo:font-weight="normal" officeooo:rsid="0040e82f" officeooo:paragraph-rsid="0040e82f" style:font-size-asian="12pt" style:font-size-complex="12pt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Liberation Serif" fo:font-size="12pt" officeooo:rsid="003ac9ab" officeooo:paragraph-rsid="003ac9ab" style:font-size-asian="12pt" style:font-size-complex="12p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writing-mode="lr-tb"/>
      <style:text-properties officeooo:paragraph-rsid="007337f9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style:vertical-align="auto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fo:font-weight="normal" officeooo:rsid="0049f3e5" officeooo:paragraph-rsid="0040e82f" style:font-size-asian="12pt" style:font-weight-asian="normal" style:font-name-complex="Arial2" style:font-size-complex="12pt" style:font-weight-complex="normal"/>
    </style:style>
    <style:style style:name="P38" style:family="paragraph" style:parent-style-name="Párrafo_20_de_20_lista" style:list-style-name="L1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>
        <style:tab-stops>
          <style:tab-stop style:position="-1.27cm"/>
          <style:tab-stop style:position="2.348cm"/>
        </style:tab-stops>
      </style:paragraph-properties>
      <style:text-properties officeooo:paragraph-rsid="0046b51b"/>
    </style:style>
    <style:style style:name="P39" style:family="paragraph" style:parent-style-name="Párrafo_20_de_20_lista" style:list-style-name="L1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>
        <style:tab-stops>
          <style:tab-stop style:position="-1.27cm"/>
          <style:tab-stop style:position="2.348cm"/>
        </style:tab-stops>
      </style:paragraph-properties>
      <style:text-properties style:use-window-font-color="true" loext:opacity="0%" style:font-name="Liberation Serif" fo:font-size="12pt" officeooo:paragraph-rsid="0046b51b" style:font-size-asian="12pt" style:font-name-complex="Arial1" style:font-size-complex="12pt"/>
    </style:style>
    <style:style style:name="P40" style:family="paragraph" style:parent-style-name="Párrafo_20_de_20_lista" style:list-style-name="L2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>
        <style:tab-stops>
          <style:tab-stop style:position="-1.27cm"/>
          <style:tab-stop style:position="2.348cm"/>
        </style:tab-stops>
      </style:paragraph-properties>
      <style:text-properties style:use-window-font-color="true" loext:opacity="0%" style:font-name="Liberation Serif" fo:font-size="12pt" officeooo:paragraph-rsid="0046b51b" style:font-size-asian="12pt" style:font-name-complex="Arial1" style:font-size-complex="12pt"/>
    </style:style>
    <style:style style:name="T1" style:family="text">
      <style:text-properties officeooo:rsid="001e59b0"/>
    </style:style>
    <style:style style:name="T2" style:family="text">
      <style:text-properties officeooo:rsid="001f3e5d"/>
    </style:style>
    <style:style style:name="T3" style:family="text">
      <style:text-properties officeooo:rsid="00206026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307f05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3afdf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307f05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3aa4ae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32ef06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744f3a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23b531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744f3a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font-style="italic" fo:font-weight="normal" officeooo:rsid="0023b531" style:font-style-asian="italic" style:font-weight-asian="normal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font-style="italic" fo:font-weight="normal" officeooo:rsid="00744f3a" style:font-style-asian="italic" style:font-weight-asian="normal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font-style="italic" fo:font-weight="normal" officeooo:rsid="00744f3a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font-weight="normal" officeooo:rsid="0023b531" style:font-weight-asian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font-weight="normal" officeooo:rsid="00744f3a" style:font-weight-asian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font-weight="normal" officeooo:rsid="00744f3a" style:font-weight-asian="normal" style:font-name-complex="Arial2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background-color="#81d41a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es" fo:country="ES" fo:font-style="normal" style:text-underline-style="none" fo:font-weight="normal" officeooo:rsid="00307f05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es" fo:country="ES" fo:font-style="normal" style:text-underline-style="none" fo:font-weight="normal" officeooo:rsid="007337f9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es" fo:country="ES" fo:font-style="normal" style:text-underline-style="none" fo:font-weight="normal" officeooo:rsid="003aa4ae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es" fo:country="ES" fo:font-style="normal" style:text-underline-style="none" fo:font-weight="normal" officeooo:rsid="003aa4a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es" fo:country="ES" fo:font-style="normal" style:text-underline-style="none" fo:font-weight="normal" officeooo:rsid="003aa4a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3ac9ab" fo:background-color="transparent" loext:char-shading-value="0"/>
    </style:style>
    <style:style style:name="T28" style:family="text">
      <style:text-properties fo:font-variant="normal" fo:text-transform="none" fo:color="#202124" loext:opacity="100%" fo:letter-spacing="normal" officeooo:rsid="002c2ba2"/>
    </style:style>
    <style:style style:name="T29" style:family="text">
      <style:text-properties fo:font-variant="normal" fo:text-transform="none" fo:color="#202124" loext:opacity="100%" fo:letter-spacing="normal" style:text-underline-style="none" fo:font-weight="normal" officeooo:rsid="002eec08"/>
    </style:style>
    <style:style style:name="T30" style:family="text">
      <style:text-properties fo:font-variant="normal" fo:text-transform="none" fo:color="#202124" loext:opacity="100%" fo:letter-spacing="normal" fo:font-weight="normal"/>
    </style:style>
    <style:style style:name="T31" style:family="text">
      <style:text-properties fo:font-variant="normal" fo:text-transform="none" fo:color="#202124" loext:opacity="100%" fo:letter-spacing="normal" fo:font-style="normal" fo:font-weight="normal" fo:background-color="transparent" loext:char-shading-value="0"/>
    </style:style>
    <style:style style:name="T32" style:family="text">
      <style:text-properties fo:font-variant="normal" fo:text-transform="none" fo:color="#202124" loext:opacity="100%" fo:letter-spacing="normal" fo:font-style="normal" style:text-underline-style="none" fo:font-weight="normal" officeooo:rsid="002eec08" fo:background-color="transparent" loext:char-shading-value="0"/>
    </style:style>
    <style:style style:name="T33" style:family="text">
      <style:text-properties fo:font-variant="normal" fo:text-transform="none" fo:color="#202124" loext:opacity="100%" fo:letter-spacing="normal" officeooo:rsid="002c2ba2" fo:background-color="transparent" loext:char-shading-value="0"/>
    </style:style>
    <style:style style:name="T34" style:family="text">
      <style:text-properties fo:font-variant="normal" fo:text-transform="none" fo:color="#040c28" loext:opacity="100%" fo:letter-spacing="normal" fo:font-weight="normal"/>
    </style:style>
    <style:style style:name="T35" style:family="text">
      <style:text-properties fo:font-variant="normal" fo:text-transform="none" fo:color="#040c28" loext:opacity="100%" fo:letter-spacing="normal" style:text-underline-style="none" fo:font-weight="normal"/>
    </style:style>
    <style:style style:name="T36" style:family="text">
      <style:text-properties fo:font-variant="normal" fo:text-transform="none" fo:color="#040c28" loext:opacity="100%" fo:letter-spacing="normal" fo:font-style="normal" fo:font-weight="normal" fo:background-color="transparent" loext:char-shading-value="0"/>
    </style:style>
    <style:style style:name="T37" style:family="text">
      <style:text-properties fo:font-variant="normal" fo:text-transform="none" fo:color="#040c28" loext:opacity="100%" fo:letter-spacing="normal" fo:font-style="normal" style:text-underline-style="none" fo:font-weight="normal" fo:background-color="transparent" loext:char-shading-value="0"/>
    </style:style>
    <style:style style:name="T38" style:family="text">
      <style:text-properties fo:font-variant="normal" fo:text-transform="none" fo:letter-spacing="normal" fo:font-style="normal" fo:font-weight="normal"/>
    </style:style>
    <style:style style:name="T39" style:family="text">
      <style:text-properties fo:font-variant="normal" fo:text-transform="none" fo:letter-spacing="normal" fo:font-style="normal" fo:font-weight="normal" officeooo:rsid="003fdf26"/>
    </style:style>
    <style:style style:name="T40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21cf5d" style:font-size-asian="12pt" style:font-name-complex="Arial1" style:font-size-complex="12pt"/>
    </style:style>
    <style:style style:name="T41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2c38cf" style:font-size-asian="12pt" style:font-name-complex="Arial1" style:font-size-complex="12pt"/>
    </style:style>
    <style:style style:name="T42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021cf5d" style:font-size-asian="12pt" style:font-name-complex="Arial1" style:font-size-complex="12pt"/>
    </style:style>
    <style:style style:name="T43" style:family="text">
      <style:text-properties fo:font-variant="normal" fo:text-transform="none" style:font-name="Liberation Serif" fo:font-size="12pt" fo:letter-spacing="normal" fo:font-style="normal" fo:font-weight="normal" officeooo:rsid="0021cf5d" style:font-size-asian="12pt" style:font-size-complex="12pt"/>
    </style:style>
    <style:style style:name="T44" style:family="text">
      <style:text-properties fo:font-variant="normal" fo:text-transform="none" fo:color="#000080" loext:opacity="100%" style:font-name="Liberation Serif" fo:font-size="12pt" fo:letter-spacing="normal" fo:language="zxx" fo:country="none" fo:font-style="normal" fo:font-weight="normal" officeooo:rsid="0021cf5d" style:font-name-asian="Roboto" style:font-size-asian="12pt" style:language-asian="zxx" style:country-asian="none" style:font-name-complex="Roboto" style:font-size-complex="12pt" style:language-complex="zxx" style:country-complex="none"/>
    </style:style>
    <style:style style:name="T45" style:family="text">
      <style:text-properties officeooo:rsid="0032ef06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officeooo:rsid="001e59b0" style:font-style-asian="normal" style:font-name-complex="Arial2" style:font-style-complex="normal"/>
    </style:style>
    <style:style style:name="T48" style:family="text">
      <style:text-properties style:text-underline-style="none" fo:background-color="transparent" loext:char-shading-value="0"/>
    </style:style>
    <style:style style:name="T49" style:family="text">
      <style:text-properties officeooo:rsid="002c2ba2"/>
    </style:style>
    <style:style style:name="T50" style:family="text">
      <style:text-properties officeooo:rsid="003aa4ae"/>
    </style:style>
    <style:style style:name="T51" style:family="text">
      <style:text-properties fo:color="#000000" loext:opacity="100%" style:font-name="Liberation Serif" fo:font-size="12pt" style:font-size-asian="12pt" style:font-size-complex="12pt"/>
    </style:style>
    <style:style style:name="T52" style:family="text">
      <style:text-properties fo:color="#000000" loext:opacity="100%" style:font-name="Liberation Serif" fo:font-size="12pt" officeooo:rsid="003ac9ab" style:font-size-asian="12pt" style:font-size-complex="12pt"/>
    </style:style>
    <style:style style:name="T53" style:family="text">
      <style:text-properties fo:color="#000000" loext:opacity="100%" style:font-name="Liberation Serif" fo:font-size="12pt" officeooo:rsid="003afdfe" style:font-size-asian="12pt" style:font-size-complex="12pt"/>
    </style:style>
    <style:style style:name="T54" style:family="text">
      <style:text-properties fo:color="#000000" loext:opacity="100%" style:font-name="Liberation Serif" fo:font-size="12pt" fo:background-color="transparent" loext:char-shading-value="0" style:font-size-asian="12pt" style:font-size-complex="12pt"/>
    </style:style>
    <style:style style:name="T55" style:family="text">
      <style:text-properties fo:color="#000000" loext:opacity="100%" style:font-name="Liberation Serif" fo:font-size="12pt" officeooo:rsid="005b13df" fo:background-color="transparent" loext:char-shading-value="0" style:font-size-asian="12pt" style:font-size-complex="12pt"/>
    </style:style>
    <style:style style:name="T56" style:family="text">
      <style:text-properties fo:color="#000081" loext:opacity="100%" style:font-name="Liberation Serif" fo:font-size="12pt" style:font-size-asian="12pt" style:font-size-complex="12pt"/>
    </style:style>
    <style:style style:name="T57" style:family="text">
      <style:text-properties fo:color="#000081" loext:opacity="100%" style:font-name="Liberation Serif" fo:font-size="12pt" officeooo:rsid="003ac9ab" style:font-size-asian="12pt" style:font-size-complex="12pt"/>
    </style:style>
    <style:style style:name="T58" style:family="text">
      <style:text-properties style:font-name="Liberation Serif" fo:font-size="12pt" style:font-size-asian="12pt" style:font-size-complex="12pt"/>
    </style:style>
    <style:style style:name="T59" style:family="text">
      <style:text-properties style:font-name="Liberation Serif" fo:font-size="12pt" officeooo:rsid="006aef39" style:font-size-asian="12pt" style:font-size-complex="12pt"/>
    </style:style>
    <style:style style:name="T60" style:family="text">
      <style:text-properties style:font-name="Liberation Serif" fo:font-size="12pt" officeooo:rsid="003aa4ae" style:font-size-asian="12pt" style:font-size-complex="12pt"/>
    </style:style>
    <style:style style:name="T61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62" style:family="text">
      <style:text-properties officeooo:rsid="003afdfe"/>
    </style:style>
    <style:style style:name="T63" style:family="text">
      <style:text-properties fo:font-style="normal" officeooo:rsid="001f3e5d" fo:background-color="transparent" loext:char-shading-value="0" style:font-style-asian="normal" style:font-style-complex="normal"/>
    </style:style>
    <style:style style:name="T64" style:family="text">
      <style:text-properties style:use-window-font-color="true" loext:opacity="0%" style:font-name="Liberation Serif" fo:font-size="12pt" style:font-size-asian="12pt" style:font-name-complex="Arial1" style:font-size-complex="12pt"/>
    </style:style>
    <style:style style:name="T65" style:family="text">
      <style:text-properties style:use-window-font-color="true" loext:opacity="0%" style:font-name="Liberation Serif" fo:font-size="12pt" officeooo:rsid="0062aa4c" style:font-size-asian="12pt" style:font-name-complex="Arial1" style:font-size-complex="12pt"/>
    </style:style>
    <style:style style:name="T66" style:family="text">
      <style:text-properties style:use-window-font-color="true" loext:opacity="0%" style:font-name="Liberation Serif" fo:font-size="12pt" officeooo:rsid="003c08b0" style:font-size-asian="12pt" style:font-name-complex="Arial1" style:font-size-complex="12pt"/>
    </style:style>
    <style:style style:name="T67" style:family="text">
      <style:text-properties style:use-window-font-color="true" loext:opacity="0%" style:font-name="Liberation Serif" fo:font-size="12pt" officeooo:rsid="001d3d7e" style:font-size-asian="12pt" style:font-name-complex="Arial1" style:font-size-complex="12pt"/>
    </style:style>
    <style:style style:name="T68" style:family="text">
      <style:text-properties style:use-window-font-color="true" loext:opacity="0%" style:font-name="Liberation Serif" fo:font-size="12pt" style:font-size-asian="12pt" style:font-name-complex="Arial1" style:font-size-complex="12pt" style:font-style-complex="italic"/>
    </style:style>
    <style:style style:name="T69" style:family="text">
      <style:text-properties style:use-window-font-color="true" loext:opacity="0%" style:font-name="Liberation Serif" fo:font-size="12pt" style:font-size-asian="12pt" style:font-name-complex="Arial1" style:font-size-complex="12pt" style:font-weight-complex="bold"/>
    </style:style>
    <style:style style:name="T70" style:family="text">
      <style:text-properties style:use-window-font-color="true" loext:opacity="0%" style:font-name="Liberation Serif" fo:font-size="12pt" officeooo:rsid="0046b51b" style:font-size-asian="12pt" style:font-name-complex="Arial1" style:font-size-complex="12pt"/>
    </style:style>
    <style:style style:name="T71" style:family="text">
      <style:text-properties style:use-window-font-color="true" loext:opacity="0%" style:font-name="Liberation Serif" fo:font-size="12pt" style:font-size-asian="12pt" style:language-asian="es" style:country-asian="ES" style:font-name-complex="Arial1" style:font-size-complex="12pt"/>
    </style:style>
    <style:style style:name="T72" style:family="text">
      <style:text-properties style:use-window-font-color="true" loext:opacity="0%" style:font-name="Liberation Serif" fo:font-size="12pt" style:font-size-asian="12pt" style:font-size-complex="12pt"/>
    </style:style>
    <style:style style:name="T73" style:family="text">
      <style:text-properties style:use-window-font-color="true" loext:opacity="0%" style:font-name="Liberation Serif" fo:font-size="12pt" fo:background-color="#ffffff" loext:char-shading-value="0" style:font-size-asian="12pt" style:font-name-complex="Arial1" style:font-size-complex="12pt"/>
    </style:style>
    <style:style style:name="T74" style:family="text">
      <style:text-properties style:use-window-font-color="true" loext:opacity="0%" style:font-name="Liberation Serif" fo:font-size="12pt" style:font-name-asian="Times New Roman" style:font-size-asian="12pt" style:language-asian="es" style:country-asian="ES" style:font-name-complex="Arial1" style:font-size-complex="12pt"/>
    </style:style>
    <style:style style:name="T75" style:family="text">
      <style:text-properties style:use-window-font-color="true" loext:opacity="0%" style:font-name="Liberation Serif" fo:font-size="12pt" style:font-name-asian="Times New Roman" style:font-size-asian="12pt" style:language-asian="es" style:country-asian="ES" style:font-name-complex="Arial1" style:font-size-complex="12pt" style:language-complex="ar" style:country-complex="SA"/>
    </style:style>
    <style:style style:name="T76" style:family="text">
      <style:text-properties style:use-window-font-color="true" loext:opacity="0%" style:font-name="Liberation Serif" fo:font-size="12pt" style:text-underline-style="none" style:font-size-asian="12pt" style:font-name-complex="Arial1" style:font-size-complex="12pt"/>
    </style:style>
    <style:style style:name="T77" style:family="text">
      <style:text-properties style:use-window-font-color="true" loext:opacity="0%" style:font-name="Liberation Serif" fo:font-size="12pt" fo:background-color="#ffff00" loext:char-shading-value="0" style:font-name-asian="Times New Roman" style:font-size-asian="12pt" style:language-asian="es" style:country-asian="ES" style:font-name-complex="Arial1" style:font-size-complex="12pt"/>
    </style:style>
    <style:style style:name="T78" style:family="text">
      <style:text-properties style:use-window-font-color="true" loext:opacity="0%" style:font-name="Liberation Serif" fo:font-size="12pt" fo:background-color="transparent" loext:char-shading-value="0" style:font-name-asian="Times New Roman" style:font-size-asian="12pt" style:language-asian="es" style:country-asian="ES" style:font-name-complex="Arial1" style:font-size-complex="12pt"/>
    </style:style>
    <style:style style:name="T79" style:family="text">
      <style:text-properties style:use-window-font-color="true" loext:opacity="0%" style:font-name="Liberation Serif" fo:font-size="12pt" fo:background-color="transparent" loext:char-shading-value="0" style:font-size-asian="12pt" style:font-name-complex="Arial1" style:font-size-complex="12pt"/>
    </style:style>
    <style:style style:name="T80" style:family="text">
      <style:text-properties style:use-window-font-color="true" loext:opacity="0%" style:font-name="Liberation Serif" fo:font-size="12pt" fo:background-color="transparent" loext:char-shading-value="0" style:font-size-asian="12pt" style:font-size-complex="12pt"/>
    </style:style>
    <style:style style:name="T81" style:family="text">
      <style:text-properties officeooo:rsid="0046b51b"/>
    </style:style>
    <style:style style:name="T82" style:family="text">
      <style:text-properties style:font-style-asian="normal" style:font-style-complex="normal"/>
    </style:style>
    <style:style style:name="T83" style:family="text">
      <style:text-properties fo:background-color="transparent" loext:char-shading-value="0"/>
    </style:style>
    <style:style style:name="T84" style:family="text">
      <style:text-properties officeooo:rsid="001f3e5d" fo:background-color="transparent" loext:char-shading-value="0"/>
    </style:style>
    <style:style style:name="T85" style:family="text">
      <style:text-properties officeooo:rsid="00206026" fo:background-color="transparent" loext:char-shading-value="0"/>
    </style:style>
    <style:style style:name="T86" style:family="text">
      <style:text-properties officeooo:rsid="002c2ba2" fo:background-color="transparent" loext:char-shading-value="0"/>
    </style:style>
    <style:style style:name="T87" style:family="text">
      <style:text-properties officeooo:rsid="0077f9d6" fo:background-color="transparent" loext:char-shading-value="0"/>
    </style:style>
    <style:style style:name="T88" style:family="text">
      <style:text-properties fo:language="es" fo:country="ES" style:font-name-complex="Liberation Serif1"/>
    </style:style>
    <style:style style:name="T89" style:family="text">
      <style:text-properties fo:language="es" fo:country="ES" officeooo:rsid="005f3289" style:font-name-complex="Liberation Serif1"/>
    </style:style>
    <style:style style:name="T90" style:family="text">
      <style:text-properties fo:language="es" fo:country="ES" fo:background-color="#ffff00" loext:char-shading-value="0" style:font-name-complex="Liberation Serif1"/>
    </style:style>
    <style:style style:name="T91" style:family="text">
      <style:text-properties fo:language="es" fo:country="ES" officeooo:rsid="00762354" fo:background-color="#ffff00" loext:char-shading-value="0" style:font-name-complex="Liberation Serif1"/>
    </style:style>
    <style:style style:name="T92" style:family="text">
      <style:text-properties fo:language="es" fo:country="ES" fo:background-color="transparent" loext:char-shading-value="0" style:font-name-complex="Liberation Serif1"/>
    </style:style>
    <style:style style:name="T93" style:family="text">
      <style:text-properties fo:language="es" fo:country="ES" officeooo:rsid="00762354" fo:background-color="transparent" loext:char-shading-value="0" style:font-name-complex="Liberation Serif1"/>
    </style:style>
    <style:style style:name="T94" style:family="text">
      <style:text-properties fo:language="es" fo:country="ES" officeooo:rsid="00762354" fo:background-color="transparent" loext:char-shading-value="0" style:font-name-complex="Liberation Serif1"/>
    </style:style>
    <style:style style:name="T95" style:family="text">
      <style:text-properties fo:language="es" fo:country="ES" fo:background-color="transparent" loext:char-shading-value="0" style:font-name-complex="Liberation Serif1"/>
    </style:style>
    <style:style style:name="T96" style:family="text">
      <style:text-properties officeooo:rsid="00623ffc"/>
    </style:style>
    <style:style style:name="T97" style:family="text">
      <style:text-properties officeooo:rsid="007337f9"/>
    </style:style>
    <text:list-style style:name="L1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4">Resolución de xx de xx de 2023, de la directora general de Personal Docente, por la que se <text:s/></text:span><text:span text:style-name="T15">habilita el acceso a OVIDOC, al personal </text:span><text:span text:style-name="T16">funcionario de carrera que participe en los procedimientos de provisión de puestos docentes dependientes de la Generalitat Valenciana, al personal integrante de las listas de aspirantes a la provisión de puestos en régimen de interinidad</text:span><text:span text:style-name="T17"> y al personal que participe en los procedimientos de provisión de puestos de difícil cobertura.</text:span></text:p>
      <text:p text:style-name="P10"/>
      <text:p text:style-name="P11"><text:span text:style-name="T1">La </text:span>O<text:span text:style-name="T1">rden</text:span> 5/2021, de 12 de febrero, de la Conselleria de Educación, Cultura y Deporte, por la que se regulan el contenido, uso y acceso al expediente docente electrónico normalizado (EDEN), al servicio del sistema público educativo de la Generalitat <text:span text:style-name="T1">(DOGV núm. 9022 / 17.02.2021), en su artículo 2 establece que el expediente electrónico se aplicará a </text:span><text:span text:style-name="T96">t</text:span><text:span text:style-name="T1">odo el personal docente y a</text:span> <text:span text:style-name="T1">l</text:span>os profesionales que en el pasado ostentaron la condición de docente o sean susceptibles de poseerla en el futuro, en el curso de su trayectoria profesional.</text:p>
      <text:p text:style-name="P11"/>
      <text:p text:style-name="P12"><text:span text:style-name="T2">En cumplimiento de este precepto y p</text:span><text:span text:style-name="T1">ara </text:span><text:span text:style-name="T2">la efectiva implantación de EDEN, se </text:span><text:span text:style-name="T45">considera necesario </text:span><text:span text:style-name="T2">habilitar el acceso </text:span><text:span text:style-name="T3">a </text:span><text:span text:style-name="T49">l</text:span><text:span text:style-name="T30">a </text:span><text:span text:style-name="T34">Oficina Virtual para docentes de la</text:span><text:span text:style-name="T35"> </text:span><text:span text:style-name="T29">Conselleria de educación, Cultura y Deporte </text:span><text:span text:style-name="T28">(</text:span><text:span text:style-name="T3">OVIDOC</text:span><text:span text:style-name="T49">),</text:span><text:span text:style-name="T3"> </text:span><text:span text:style-name="T18">al personal </text:span><text:span text:style-name="T19">funcionario de carrera que participe en los procedimientos de provisión de puestos docentes dependientes de la Generalitat Valenciana, al personal integrante de las listas de aspirantes a la provisión de puestos en régimen de interinidad</text:span><text:span text:style-name="T20"> y al personal que participe en los procedimientos de provisión de puestos de difícil cobertura.</text:span></text:p>
      <text:p text:style-name="P32"/>
      <text:p text:style-name="P26"><text:span text:style-name="T83">En la tramitación de esta resolución se ha cumplido lo previsto en el artículo 37 del</text:span><text:span text:style-name="T48"> Real Decreto Legislativo 5/2015, de 30 de octubre, por el que se aprueba el texto refundido de la Ley del</text:span><text:span text:style-name="T46"> Estatuto Básico del Empleado Público y</text:span> artículos 186 y siguientes de la <text:span text:style-name="T46">Ley 4/2021, de 16 de </text:span><text:span text:style-name="T47">abril, de la Función Pública Valenciana.</text:span></text:p>
      <text:p text:style-name="P29"/>
      <text:p text:style-name="P9"><text:span text:style-name="T87">E</text:span><text:span text:style-name="T83">n virtud de las atribuciones confer</text:span>idas por el artículo 8 del Decreto 173/2020, de 30 de octubre, del Consell, de aprobación del Reglamento orgánico y funcional de la Conselleria de Educación, Cultura y Deporte (DOGV n.º 8959, 24.11.2020),<text:span text:style-name="T13"> esta Dirección General de Personal Docente,</text:span><text:span text:style-name="T4"> resuelve:</text:span></text:p>
      <text:p text:style-name="P31"/>
      <text:p text:style-name="P30"><text:span text:style-name="T82">Primero</text:span>. Objeto y ámbito de aplicación.</text:p>
      <text:p text:style-name="P18"><text:span text:style-name="T7">La presente resolución tiene por objeto </text:span><text:span text:style-name="T8">regular</text:span><text:span text:style-name="T9"> el </text:span><text:span text:style-name="T84">acceso </text:span><text:span text:style-name="T85">a </text:span><text:span text:style-name="T86">l</text:span><text:span text:style-name="T31">a </text:span><text:span text:style-name="T27">Oficina Virtual del Docente </text:span><text:span text:style-name="T36">de la</text:span><text:span text:style-name="T37"> </text:span><text:span text:style-name="T32">Conselleria de educación, Cultura y Deporte </text:span><text:span text:style-name="T33">(</text:span><text:span text:style-name="T85">OVIDOC</text:span><text:span text:style-name="T86">) </text:span><text:span text:style-name="T11">al personal </text:span><text:span text:style-name="T12">funcionario de carrera que participe en los procedimientos de provisión de puestos docentes dependientes de la Generalitat Valenciana, al personal integrante de las listas de aspirantes a la provisión de puestos en régimen de interinidad</text:span><text:span text:style-name="T10"> y al personal que participe en los procedimientos de provisión de puestos de difícil cobertura.</text:span></text:p>
      <text:p text:style-name="P20"/>
      <text:p text:style-name="P24">Segundo. <text:span text:style-name="T50">Petición de acceso</text:span></text:p>
      <text:p text:style-name="P36"><text:span text:style-name="T26">Las solicitudes de acceso se presentarán por vía electrónica. </text:span><text:span text:style-name="T60">La obtención de las credenciales de acceso a OVIDOC se realizará mediante la plataforma de tramitación electrónica de la sede electrónica de la Generalitat. El enlace de acceso a dicha plataforma estará disponible en la página web de la Conselleria de Educación </text:span><text:a xlink:type="simple" xlink:href="https://ceice.gva.es/" text:style-name="Internet_20_link" text:visited-style-name="Visited_20_Internet_20_Link"><text:span text:style-name="T59">https://ceice.gva.es/</text:span></text:a><text:span text:style-name="T59">.</text:span></text:p>
      <text:p text:style-name="P16"><text:soft-page-break/>Podrá utilizarse, como método de autenticación en el sistema, certificados electrónicos admitidos por la sede electrónica de la Generalitat (<text:a xlink:type="simple" xlink:href="https://sede.gva.es/" text:style-name="Internet_20_link" text:visited-style-name="Visited_20_Internet_20_Link">https://sede.gva.es</text:a>).</text:p>
      <text:p text:style-name="P21"/>
      <text:p text:style-name="P22">Tercero. Acceso a OVIDOC</text:p>
      <text:p text:style-name="P7"><text:span text:style-name="T52">El acceso a la plataforma OVI</text:span><text:span text:style-name="T51">DO</text:span><text:span text:style-name="T53">C</text:span><text:span text:style-name="T51"> </text:span><text:span text:style-name="T54">se podrá realizar desde </text:span><text:span text:style-name="T55">el enlace </text:span><text:a xlink:type="simple" xlink:href="https://ovidoc.edu.gva.es/" text:style-name="Internet_20_link" text:visited-style-name="Visited_20_Internet_20_Link"><text:span text:style-name="T61">https://ovidoc.edu.gva.es</text:span></text:a><text:span text:style-name="T54">, utilizando los sistemas de identificación y autenticación previstos en el artículo 7 del Decreto 51/2011, de 13 de mayo, del Consell, sobre el sistema de comunicación de datos a la conselleria competente en materia de educación, a través del sistema de información ITA</text:span><text:span text:style-name="T51">CA, de los centros docentes que imparten enseñanzas regladas no universitarias. Alternativamente, podrá utilizarse, como método de autenticación en el sistema, certificados electrónicos admit</text:span><text:span text:style-name="T52">i</text:span><text:span text:style-name="T51">dos por la sede electrónica de la Generalitat (</text:span><text:span text:style-name="T56">https://sede.gva.es</text:span><text:span text:style-name="T51">) o una </text:span><text:span text:style-name="T52">cl@ve-permanente (</text:span><text:a xlink:type="simple" xlink:href="https://clave.gob.es/" text:style-name="Internet_20_link" text:visited-style-name="Visited_20_Internet_20_Link"><text:span text:style-name="T57">https://clave.gob.es</text:span></text:a><text:span text:style-name="T52">).</text:span></text:p>
      <text:p text:style-name="P35"/>
      <text:p text:style-name="P35">Cuarto. Trámites disponibles</text:p>
      <text:p text:style-name="P13"><text:span text:style-name="T88">El personal objeto de esta Resolución podrá, a través de OVIDOC, participar en procedimientos <text:s/>relativos a </text:span><text:span text:style-name="T89">la </text:span><text:span text:style-name="T88">provisión y </text:span><text:span text:style-name="T89">el </text:span><text:span text:style-name="T88">acceso de</text:span><text:span text:style-name="T89">l</text:span><text:span text:style-name="T88"> personal docente y otros trámites que puedan habilitarse </text:span><text:span text:style-name="T94">por la dirección general competente en materia de personal docente</text:span><text:span text:style-name="T95">.</text:span></text:p>
      <text:p text:style-name="P19"/>
      <text:p text:style-name="P23">Quinto. Incorporación de <text:span text:style-name="T81">datos al </text:span><text:span text:style-name="T5">expediente docente electrónico normalizado</text:span><text:span text:style-name="T81"> </text:span></text:p>
      <text:p text:style-name="P14"><text:span text:style-name="T5">El </text:span><text:span text:style-name="T6">personal</text:span><text:span text:style-name="T5"> interesado, </text:span><text:span text:style-name="T6">podrá</text:span><text:span text:style-name="T5"> </text:span><text:span text:style-name="T6">incorporar sus datos personales y su historial académico</text:span><text:span text:style-name="T5"> al expediente docente, a </text:span><text:span text:style-name="T6">través</text:span><text:span text:style-name="T5"> de OVIDOC según lo previsto en la Orden 5/2021, de 12 de febrero, de la Conselleria de Educación, Cultura y Deporte, que regula el contenido, uso y acceso al expediente docente electrónico normalizado (EDEN).</text:span></text:p>
      <text:p text:style-name="P25"><text:span text:style-name="T62">En el caso de datos personales y titulaciones oficiales no</text:span> será necesario adjuntar ninguna documentación cuando no exista oposición a la consulta mediante la Plataforma Autonómica de Interoperabilidad a otras administraciones públicas.</text:p>
      <text:p text:style-name="P25"/>
      <text:p text:style-name="P17"><text:span text:style-name="T39">Sexto. </text:span><text:span text:style-name="T38">Autorización para el tratamiento de datos de carácter personal. </text:span></text:p>
      <text:p text:style-name="P1"><text:span text:style-name="Fuente_20_de_20_párrafo_20_predeter."><text:span text:style-name="T64">El desarrollo del procedimiento mediante la presente </text:span></text:span><text:span text:style-name="Fuente_20_de_20_párrafo_20_predeter."><text:span text:style-name="T67">r</text:span></text:span><text:span text:style-name="Fuente_20_de_20_párrafo_20_predeter."><text:span text:style-name="T64">esolución conlleva el tratamiento de datos de carácter personal de las personas solicitantes, en el marco de lo dispuesto en el Reglamento (UE) 2016/679 del Parlamento Europeo y del Consejo, de 27 de abril de 2016, relativo a la protección de las personas físicas en lo que respecta al tratamiento de datos personales y a l</text:span></text:span><text:span text:style-name="Fuente_20_de_20_párrafo_20_predeter."><text:span text:style-name="T73">a libre circulación de estos datos (RGPD), y en la Ley Orgánica 3/2018, de 5 de diciembre, de Protección de Datos Personales y garantía de los derechos digitales, tratamiento que se realiza en los siguientes términos:</text:span></text:span></text:p>
      <text:p text:style-name="P3"><text:span text:style-name="Fuente_20_de_20_párrafo_20_predeter."><text:span text:style-name="T68">a) Responsable del tratamiento: </text:span></text:span><text:span text:style-name="Fuente_20_de_20_párrafo_20_predeter."><text:span text:style-name="T64">Conselleria de Educación, Cultura y Deporte.</text:span></text:span></text:p>
      <text:p text:style-name="P4"><text:span text:style-name="Fuente_20_de_20_párrafo_20_predeter."><text:span text:style-name="T64">b) Categoría y origen de los datos a tratar: datos personales identificativos, de contacto, académicos y profesionales y de cualquier otra naturaleza que sean recogidos tanto a través de </text:span></text:span><text:bookmark text:name="__UnoMark__5563_3606678490"/><text:bookmark text:name="__UnoMark__5564_3606678490"/><text:bookmark text:name="__UnoMark__5565_3606678490"/><text:bookmark text:name="__UnoMark__5566_3606678490"/><text:bookmark text:name="__UnoMark__5567_3606678490"/><text:bookmark text:name="__UnoMark__5568_3606678490"/><text:bookmark text:name="__UnoMark__5569_3606678490"/><text:bookmark text:name="__UnoMark__5570_3606678490"/><text:bookmark text:name="__UnoMark__5571_3606678490"/><text:bookmark text:name="__UnoMark__5572_3606678490"/><text:bookmark text:name="__UnoMark__5573_3606678490"/><text:bookmark text:name="__UnoMark__5574_3606678490"/><text:bookmark text:name="__UnoMark__5575_3606678490"/><text:bookmark text:name="__UnoMark__5576_3606678490"/><text:bookmark text:name="__UnoMark__5577_3606678490"/><text:bookmark text:name="__UnoMark__5578_3606678490"/><text:bookmark text:name="__UnoMark__5579_3606678490"/><text:bookmark text:name="__UnoMark__5580_3606678490"/><text:bookmark text:name="__UnoMark__5581_3606678490"/><text:bookmark text:name="__UnoMark__5582_3606678490"/><text:bookmark text:name="__UnoMark__5583_3606678490"/><text:bookmark text:name="__UnoMark__5584_3606678490"/><text:bookmark text:name="__UnoMark__5585_3606678490"/><text:bookmark text:name="__UnoMark__5586_3606678490"/><text:bookmark text:name="__UnoMark__5587_3606678490"/><text:bookmark text:name="__UnoMark__5588_3606678490"/><text:bookmark text:name="__UnoMark__5589_3606678490"/><text:bookmark text:name="__UnoMark__5590_3606678490"/><text:bookmark text:name="__UnoMark__5591_3606678490"/><text:bookmark text:name="__UnoMark__5592_3606678490"/><text:bookmark text:name="__UnoMark__5593_3606678490"/><text:bookmark text:name="__UnoMark__5594_3606678490"/><text:bookmark text:name="__UnoMark__5595_3606678490"/><text:span text:style-name="Fuente_20_de_20_párrafo_20_predeter."><text:span text:style-name="T64">formularios y de documentación que se acompañe como de </text:span></text:span><text:bookmark text:name="__UnoMark__5601_3606678490"/><text:bookmark text:name="__UnoMark__5600_3606678490"/><text:bookmark text:name="__UnoMark__5599_3606678490"/><text:bookmark text:name="__UnoMark__5598_3606678490"/><text:bookmark text:name="__UnoMark__5597_3606678490"/><text:bookmark text:name="__UnoMark__5596_3606678490"/><text:span text:style-name="Fuente_20_de_20_párrafo_20_predeter."><text:span text:style-name="T64">consulta a Plataformas Autonómicas de Interoperabilidad (en adelante PAI) o a otras administraciones públicas.</text:span></text:span></text:p>
      <text:p text:style-name="P4"><text:span text:style-name="Fuente_20_de_20_párrafo_20_predeter."><text:span text:style-name="T69">Si la documentación presentada contiene datos de terceras personas, previamente a la comunicación de dichos datos a la Conselleria, las personas solicitantes y representantes legales </text:span></text:span><text:span text:style-name="Fuente_20_de_20_párrafo_20_predeter."><text:span text:style-name="T64">deberán </text:span></text:span><text:span text:style-name="Fuente_20_de_20_párrafo_20_predeter."><text:span text:style-name="T75">informar a dichas personas del tratamiento de sus datos por parte de la </text:span></text:span><text:span text:style-name="Fuente_20_de_20_párrafo_20_predeter."><text:span text:style-name="T64">Conselleria, en los términos </text:span></text:span><text:span text:style-name="Fuente_20_de_20_párrafo_20_predeter."><text:span text:style-name="T75">previstos en este apartado.</text:span></text:span></text:p>
      <text:p text:style-name="P2"><text:soft-page-break/><text:span text:style-name="Fuente_20_de_20_párrafo_20_predeter."><text:span text:style-name="T64">c) Fines del tratamiento y base jurídica: Con base jurídica en el cumplimiento de una misión realizada en interés público, el ejercicio de poderes públicos y en el cumplimiento de las obligaciones legales (artículos 6.1 e) y 6.1 c) del RGPD) y según lo previsto en esta </text:span></text:span><text:span text:style-name="Fuente_20_de_20_párrafo_20_predeter."><text:span text:style-name="T70">resolución</text:span></text:span><text:span text:style-name="Fuente_20_de_20_párrafo_20_predeter."><text:span text:style-name="T64"> y la normativa de aplicación, incluidas las que regulen el trámite electrónico, los datos personales se tratarán para </text:span></text:span><text:span text:style-name="Fuente_20_de_20_párrafo_20_predeter."><text:span text:style-name="T65">la actualización del expediente electrónico normalizado del</text:span></text:span><text:span text:style-name="Fuente_20_de_20_párrafo_20_predeter."><text:span text:style-name="T66"> docente y para actualizar los datos personales del registro de personal docente REGPER</text:span></text:span><text:span text:style-name="Fuente_20_de_20_párrafo_20_predeter."><text:span text:style-name="T64">.</text:span></text:span></text:p>
      <text:p text:style-name="P2"><text:span text:style-name="Fuente_20_de_20_párrafo_20_predeter."><text:span text:style-name="T64">d) Destinatarios de los datos: no está prevista la cesión de datos a terceros.</text:span></text:span></text:p>
      <text:p text:style-name="P2"><text:span text:style-name="Fuente_20_de_20_párrafo_20_predeter."><text:span text:style-name="T64">e) Todos los datos solicitados a través del formulario de solicitud, así como la documentación vinculada, son necesarios para poder tramitar la solicitud. </text:span></text:span></text:p>
      <text:p text:style-name="P2"><text:span text:style-name="Fuente_20_de_20_párrafo_20_predeter."><text:span text:style-name="T64">f) Plazo de conservación de datos: los datos personales se conservarán durante el tiempo necesario para cumplir con la finalidad para la que se recaban y por los plazos establecidos en las normas vigentes para cumplir las obligaciones y responsabilidades legales, siendo suprimidos de acuerdo con lo previsto en la normativa de archivos y documentación.</text:span></text:span></text:p>
      <text:p text:style-name="P2"><text:span text:style-name="Fuente_20_de_20_párrafo_20_predeter."><text:span text:style-name="T64">g) Derechos: la persona interesada puede ejercitar los derechos de </text:span></text:span><text:span text:style-name="Fuente_20_de_20_párrafo_20_predeter."><text:span text:style-name="T71">acceso, rectificación, supresión, oposición, limitación al tratamiento, portabilidad</text:span></text:span><text:span text:style-name="Fuente_20_de_20_párrafo_20_predeter."><text:span text:style-name="T64"> y no ser objeto de una decisión basada únicamente en el tratamiento automatizado, a través de las siguientes vías:</text:span></text:span></text:p>
      <text:list xml:id="list1426789504" text:style-name="L1">
        <text:list-item>
          <text:p text:style-name="P38"><text:bookmark text:name="_Hlk30500602"/><text:span text:style-name="Fuente_20_de_20_párrafo_20_predeter."><text:span text:style-name="T64">Trámite electrónico accesible </text:span></text:span><text:span text:style-name="Hipervínculo"><text:span text:style-name="T76">en la url:</text:span></text:span></text:p>
          <text:p text:style-name="P38"><text:a xlink:type="simple" xlink:href="https://www.gva.es/va/inicio/procedimientos?id_proc=19970" text:style-name="Internet_20_link" text:visited-style-name="Visited_20_Internet_20_Link"><text:span text:style-name="T58">https://www.gva.es/va/inicio/procedimientos?id_proc=19970</text:span></text:a><text:span text:style-name="T72"> </text:span></text:p>
        </text:list-item>
        <text:list-item>
          <text:p text:style-name="P39"><text:bookmark text:name="_Hlk305006021"/>Enviando la petición a cualquiera de las siguientes direcciones:</text:p>
        </text:list-item>
      </text:list>
      <text:p text:style-name="P6"><text:span text:style-name="Fuente_20_de_20_párrafo_20_predeter."><text:span text:style-name="T64">Postal: </text:span></text:span><text:span text:style-name="Fuente_20_de_20_párrafo_20_predeter."><text:span text:style-name="T74">Avenida de Campanar, 32. 46015 Valencia</text:span></text:span><text:span text:style-name="Fuente_20_de_20_párrafo_20_predeter."><text:span text:style-name="T77"> </text:span></text:span></text:p>
      <text:p text:style-name="P6"><text:span text:style-name="Fuente_20_de_20_párrafo_20_predeter."><text:span text:style-name="T78">E</text:span></text:span><text:span text:style-name="Fuente_20_de_20_párrafo_20_predeter."><text:span text:style-name="T79">lectrónica: </text:span></text:span><text:a xlink:type="simple" xlink:href="mailto:protecciodedadeseducacio@gva.es" text:style-name="Internet_20_link" text:visited-style-name="Visited_20_Internet_20_Link"><text:span text:style-name="T58">protecciodedadeseducacio@gva.es</text:span></text:a><text:span text:style-name="T80"> </text:span></text:p>
      <text:list xml:id="list2085432030" text:style-name="L2">
        <text:list-item>
          <text:p text:style-name="P40">De forma presencial a través del registro.</text:p>
        </text:list-item>
      </text:list>
      <text:p text:style-name="P5"><text:span text:style-name="Fuente_20_de_20_párrafo_20_predeter."><text:span text:style-name="T64">El ejercicio de los derechos requiere la identificación inequívoca de la persona interesada o de su representante.</text:span></text:span></text:p>
      <text:p text:style-name="P8"><text:bookmark text:name="__UnoMark__4802_3606678490"/><text:span text:style-name="Fuente_20_de_20_párrafo_20_predeter."><text:span text:style-name="T40">h) </text:span></text:span><text:span text:style-name="Fuente_20_de_20_párrafo_20_predeter."><text:span text:style-name="T41">Derecho a reclamar: </text:span></text:span><text:span text:style-name="Fuente_20_de_20_párrafo_20_predeter."><text:span text:style-name="T40"><text:s/>persona interesada puede presentar una reclamación ante la Agencia Española de Protección de Datos, a través de la sede electrónica accesible en la dirección </text:span></text:span><text:a xlink:type="simple" xlink:href="https://www.aepd.es/" office:target-frame-name="_top" xlink:show="replace" text:style-name="Internet_20_link" text:visited-style-name="Visited_20_Internet_20_Link"><text:span text:style-name="Hipervínculo"><text:span text:style-name="T44">https://www.aepd.es</text:span></text:span></text:a><text:span text:style-name="Hipervínculo"><text:span text:style-name="T42">, </text:span></text:span><text:span text:style-name="Fuente_20_de_20_párrafo_20_predeter."><text:span text:style-name="T40">si considera no atendidos sus derechos o vulnerado el tratamiento de sus datos personales. Previamente</text:span></text:span><text:bookmark-start text:name="_Hlk32344028"/><text:span text:style-name="Fuente_20_de_20_párrafo_20_predeter."><text:span text:style-name="T40"> puede contactar con el Delegado/a de Protección de Datos de la Generalitat a</text:span></text:span><text:bookmark-end text:name="_Hlk32344028"/><text:span text:style-name="Fuente_20_de_20_párrafo_20_predeter."><text:span text:style-name="T40"> través de </text:span></text:span><text:a xlink:type="simple" xlink:href="mailto:dpd@gva.es" office:target-frame-name="_top" xlink:show="replace" text:style-name="Internet_20_link" text:visited-style-name="Visited_20_Internet_20_Link"><text:span text:style-name="Hipervínculo"><text:span text:style-name="T43">dpd@gva.e</text:span></text:span></text:a><text:bookmark-start text:name="_Hlt34751444"/><text:bookmark-start text:name="_Hlt34751445"/><text:a xlink:type="simple" xlink:href="mailto:dpd@gva.es" office:target-frame-name="_top" xlink:show="replace" text:style-name="Internet_20_link" text:visited-style-name="Visited_20_Internet_20_Link"><text:span text:style-name="Hipervínculo"><text:span text:style-name="T43">s</text:span></text:span></text:a><text:bookmark-end text:name="_Hlt34751444"/><text:bookmark-end text:name="_Hlt34751445"/><text:span text:style-name="Hipervínculo"><text:span text:style-name="T40"> </text:span></text:span><text:span text:style-name="Fuente_20_de_20_párrafo_20_predeter."><text:span text:style-name="T40">o dirigiéndose a Paseo Alameda, 16 - 46010 Valencia.</text:span></text:span></text:p>
      <text:p text:style-name="P33"/>
      <text:p text:style-name="P34">Séptimo. Recursos</text:p>
      <text:p text:style-name="P27">La presente resolución pone fin a la vía administrativa, y contra la misma podrá interponerse recurso potestativo de reposición ante la Dirección General de Centros y Personal Docente en el plazo de un mes, a contar desde el día siguiente a su publicación, de acuerdo con lo dispuesto en los artículos en los artículos 123 y 124 de la Ley 39/2015, de 1 de octubre, del Procedimiento Administrativo Común de las Administraciones Públicas o directamente recurso contencioso-administrativo ante el Juzgado contencioso competente, en el plazo de dos meses a contar desde el día siguiente a la fecha de su publicación, conforme a lo establecido en los artículos 8 y 14 de la Ley 29/1998, de 13 de julio, reguladora de la Jurisdicción Contencioso-administrativa.</text:p>
      <text:p text:style-name="P27"/>
      <text:p text:style-name="P28">La directora general de Personal Doce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/>
      <style:text-properties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0.187cm" fo:margin-right="0cm" fo:text-align="justify" style:justify-single-word="false" fo:text-indent="0.499cm" style:auto-text-indent="false"/>
    </style:style>
    <style:style style:name="LO-Normal1" style:family="paragraph">
      <style:paragraph-properties fo:hyphenation-ladder-count="no-limit"/>
      <style:text-properties style:font-name="Roboto" fo:font-family="Roboto" style:font-family-generic="system" style:font-pitch="variable" fo:font-size="11pt" style:font-name-asian="Roboto" style:font-family-asian="Roboto" style:font-family-generic-asian="system" style:font-pitch-asian="variable" style:font-size-asian="11pt" style:font-name-complex="Roboto" style:font-family-complex="Roboto" style:font-family-generic-complex="system" style:font-pitch-complex="variable" fo:hyphenate="false" fo:hyphenation-remain-char-count="2" fo:hyphenation-push-char-count="2" loext:hyphenation-no-caps="false"/>
    </style:style>
    <style:style style:name="Texto_20_independiente" style:display-name="Texto independiente" style:family="paragraph" style:parent-style-name="LO-Normal1"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.499cm" style:auto-text-indent="false"/>
      <style:text-properties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LO-Normal1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10M6S</meta:editing-duration>
    <meta:editing-cycles>54</meta:editing-cycles>
    <meta:generator>LibreOffice/7.2.5.2$Windows_X86_64 LibreOffice_project/499f9727c189e6ef3471021d6132d4c694f357e5</meta:generator>
    <dc:date>2023-04-26T09:07:06.700000000</dc:date>
    <meta:print-date>2023-04-25T19:04:15.306000000</meta:print-date>
    <meta:document-statistic meta:table-count="0" meta:image-count="0" meta:object-count="0" meta:page-count="3" meta:paragraph-count="38" meta:word-count="1426" meta:character-count="9363" meta:non-whitespace-character-count="7969"/>
  </office:meta>
</office:document-meta>
</file>